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8260000054C1ADA90BAB31B73D6.png" manifest:media-type="image/png"/>
  <manifest:file-entry manifest:full-path="Pictures/10000000000004A00000033B4BDCADDE1A08D313.jpg" manifest:media-type="image/jpeg"/>
  <manifest:file-entry manifest:full-path="Pictures/10000000000004A00000033BECD7E4C9CD495535.jpg" manifest:media-type="image/jpeg"/>
  <manifest:file-entry manifest:full-path="Pictures/100002000000083D0000058C40DE76C814009429.png" manifest:media-type="image/png"/>
  <manifest:file-entry manifest:full-path="Pictures/1000020000000053000000664779AF615F46571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30.073cm" svg:height="21.005cm" draw:transform="rotate (1.5707963267949) translate (0.004cm 29.882cm)">
          <draw:image xlink:href="Pictures/10000000000004A00000033B4BDCADDE1A08D313.jpg" xlink:type="simple" xlink:show="embed" xlink:actuate="onLoad">
            <text:p/>
          </draw:image>
        </draw:frame>
        <draw:frame draw:style-name="gr1" draw:text-style-name="P1" draw:layer="layout" svg:width="26.783cm" svg:height="18.033cm" draw:transform="rotate (1.5707963267949) translate (2.138cm 27.443cm)">
          <draw:image xlink:href="Pictures/100002000000083D0000058C40DE76C814009429.png" xlink:type="simple" xlink:show="embed" xlink:actuate="onLoad">
            <text:p/>
          </draw:image>
        </draw:frame>
        <draw:frame draw:style-name="gr1" draw:text-style-name="P1" draw:layer="layout" svg:width="1.053cm" svg:height="1.294cm" draw:transform="rotate (1.5707963267949) translate (10.672cm 1.738cm)">
          <draw:image xlink:href="Pictures/1000020000000053000000664779AF615F465712.png" xlink:type="simple" xlink:show="embed" xlink:actuate="onLoad">
            <text:p/>
          </draw:image>
        </draw:frame>
      </draw:page>
      <draw:page draw:name="page2" draw:style-name="dp1" draw:master-page-name="master-page9">
        <draw:frame draw:style-name="gr1" draw:text-style-name="P1" draw:layer="layout" svg:width="30.073cm" svg:height="21.005cm" draw:transform="rotate (1.5707963267949) translate (0.004cm 29.882cm)">
          <draw:image xlink:href="Pictures/10000000000004A00000033BECD7E4C9CD495535.jpg" xlink:type="simple" xlink:show="embed" xlink:actuate="onLoad">
            <text:p/>
          </draw:image>
        </draw:frame>
        <draw:frame draw:style-name="gr1" draw:text-style-name="P1" draw:layer="layout" svg:width="26.491cm" svg:height="17.22cm" draw:transform="rotate (1.5707963267949) translate (2.239cm 27.85cm)">
          <draw:image xlink:href="Pictures/10000200000008260000054C1ADA90BAB31B73D6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0cm" fo:margin-left="1cm" fo:margin-right="1cm" fo:page-width="21.025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9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9-17T09:38:30.911000000</meta:creation-date>
    <meta:editing-duration>P0D</meta:editing-duration>
    <meta:editing-cycles>1</meta:editing-cycles>
    <meta:document-statistic meta:object-count="5"/>
    <meta:generator>LibreOffice/5.2.6.2$Windows_X86_64 LibreOffice_project/a3100ed2409ebf1c212f5048fbe377c281438fdc</meta:generator>
  </office:meta>
</office:document-meta>
</file>