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8000002A8C24D6DEE68EE607E.png" manifest:media-type="image/png"/>
  <manifest:file-entry manifest:full-path="Pictures/10000000000004A00000033BA9E9B191179BABE5.jpg" manifest:media-type="image/jpeg"/>
  <manifest:file-entry manifest:full-path="Pictures/10000200000007B8000005663A9017DA8D0C9CB8.png" manifest:media-type="image/png"/>
  <manifest:file-entry manifest:full-path="Pictures/1000020000000032000000F6695F7838D36FC06D.png" manifest:media-type="image/png"/>
  <manifest:file-entry manifest:full-path="Pictures/100002000000054A00000518887F1F5EB819DB49.png" manifest:media-type="image/png"/>
  <manifest:file-entry manifest:full-path="Pictures/10000200000000B800000170783879790FB8C044.png" manifest:media-type="image/png"/>
  <manifest:file-entry manifest:full-path="Pictures/100002000000006800000065D22BCB992DC32D8E.png" manifest:media-type="image/png"/>
  <manifest:file-entry manifest:full-path="Pictures/1000020000000004000000ED0FE978FDEE5A3551.png" manifest:media-type="image/png"/>
  <manifest:file-entry manifest:full-path="Pictures/10000000000004A00000033B85DBEC7BE7599A2F.jpg" manifest:media-type="image/jpeg"/>
  <manifest:file-entry manifest:full-path="Pictures/100002000000001C0000004B0518644B2FFE75B5.png" manifest:media-type="image/png"/>
  <manifest:file-entry manifest:full-path="Pictures/100002000000011E0000016A2C346679E97838E2.png" manifest:media-type="image/png"/>
  <manifest:file-entry manifest:full-path="Pictures/10000000000004A00000033BEF0782232EEB4107.jpg" manifest:media-type="image/jpeg"/>
  <manifest:file-entry manifest:full-path="Pictures/10000200000002B90000056276E4D06E13A2C37B.png" manifest:media-type="image/png"/>
  <manifest:file-entry manifest:full-path="Pictures/10000200000000AC00000229C52AD5F70B6FDBDF.png" manifest:media-type="image/png"/>
  <manifest:file-entry manifest:full-path="Pictures/100002000000001C0000009A4840F9CE2B10156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30.073cm" svg:height="21.005cm" draw:transform="rotate (1.5707963267949) translate (0.004cm 29.882cm)">
          <draw:image xlink:href="Pictures/10000000000004A00000033BA9E9B191179BABE5.jpg" xlink:type="simple" xlink:show="embed" xlink:actuate="onLoad">
            <text:p/>
          </draw:image>
        </draw:frame>
        <draw:frame draw:style-name="gr1" draw:text-style-name="P1" draw:layer="layout" svg:width="17.195cm" svg:height="16.56cm" draw:transform="rotate (1.5707963267949) translate (2.849cm 27.748cm)">
          <draw:image xlink:href="Pictures/100002000000054A00000518887F1F5EB819DB49.png" xlink:type="simple" xlink:show="embed" xlink:actuate="onLoad">
            <text:p/>
          </draw:image>
        </draw:frame>
        <draw:frame draw:style-name="gr1" draw:text-style-name="P1" draw:layer="layout" svg:width="3.555cm" svg:height="8.635cm" draw:transform="rotate (1.5707963267949) translate (6.507cm 8.85cm)">
          <draw:image xlink:href="Pictures/1000020000000118000002A8C24D6DEE68EE607E.png" xlink:type="simple" xlink:show="embed" xlink:actuate="onLoad">
            <text:p/>
          </draw:image>
        </draw:frame>
        <draw:frame draw:style-name="gr1" draw:text-style-name="P1" draw:layer="layout" svg:width="2.336cm" svg:height="4.673cm" draw:transform="rotate (1.5707963267949) translate (8.539cm 3.974cm)">
          <draw:image xlink:href="Pictures/10000200000000B800000170783879790FB8C044.png" xlink:type="simple" xlink:show="embed" xlink:actuate="onLoad">
            <text:p/>
          </draw:image>
        </draw:frame>
        <draw:frame draw:style-name="gr1" draw:text-style-name="P1" draw:layer="layout" svg:width="1.32cm" svg:height="1.282cm" draw:transform="rotate (1.5707963267949) translate (10.977cm 2.958cm)">
          <draw:image xlink:href="Pictures/100002000000006800000065D22BCB992DC32D8E.png" xlink:type="simple" xlink:show="embed" xlink:actuate="onLoad">
            <text:p/>
          </draw:image>
        </draw:frame>
        <draw:frame draw:style-name="gr1" draw:text-style-name="P1" draw:layer="layout" svg:width="0.05cm" svg:height="3.009cm" draw:transform="rotate (1.5707963267949) translate (9.25cm 3.059cm)">
          <draw:image xlink:href="Pictures/1000020000000004000000ED0FE978FDEE5A3551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30.073cm" svg:height="21.005cm" draw:transform="rotate (1.5707963267949) translate (0.004cm 29.882cm)">
          <draw:image xlink:href="Pictures/10000000000004A00000033B85DBEC7BE7599A2F.jpg" xlink:type="simple" xlink:show="embed" xlink:actuate="onLoad">
            <text:p/>
          </draw:image>
        </draw:frame>
        <draw:frame draw:style-name="gr1" draw:text-style-name="P1" draw:layer="layout" svg:width="25.094cm" svg:height="17.55cm" draw:transform="rotate (1.5707963267949) translate (1.935cm 26.732cm)">
          <draw:image xlink:href="Pictures/10000200000007B8000005663A9017DA8D0C9CB8.png" xlink:type="simple" xlink:show="embed" xlink:actuate="onLoad">
            <text:p/>
          </draw:image>
        </draw:frame>
        <draw:frame draw:style-name="gr1" draw:text-style-name="P1" draw:layer="layout" svg:width="3.631cm" svg:height="4.596cm" draw:transform="rotate (1.5707963267949) translate (13.822cm 11.492cm)">
          <draw:image xlink:href="Pictures/100002000000011E0000016A2C346679E97838E2.png" xlink:type="simple" xlink:show="embed" xlink:actuate="onLoad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30.073cm" svg:height="21.005cm" draw:transform="rotate (1.5707963267949) translate (0.004cm 29.882cm)">
          <draw:image xlink:href="Pictures/10000000000004A00000033BEF0782232EEB4107.jpg" xlink:type="simple" xlink:show="embed" xlink:actuate="onLoad">
            <text:p/>
          </draw:image>
        </draw:frame>
        <draw:frame draw:style-name="gr1" draw:text-style-name="P1" draw:layer="layout" svg:width="8.851cm" svg:height="17.5cm" draw:transform="rotate (1.5707963267949) translate (1.935cm 10.984cm)">
          <draw:image xlink:href="Pictures/10000200000002B90000056276E4D06E13A2C37B.png" xlink:type="simple" xlink:show="embed" xlink:actuate="onLoad">
            <text:p/>
          </draw:image>
        </draw:frame>
        <draw:frame draw:style-name="gr1" draw:text-style-name="P1" draw:layer="layout" svg:width="2.183cm" svg:height="7.022cm" draw:transform="rotate (1.5707963267949) translate (9.656cm 15.454cm)">
          <draw:image xlink:href="Pictures/10000200000000AC00000229C52AD5F70B6FDBDF.png" xlink:type="simple" xlink:show="embed" xlink:actuate="onLoad">
            <text:p/>
          </draw:image>
        </draw:frame>
        <draw:frame draw:style-name="gr1" draw:text-style-name="P1" draw:layer="layout" svg:width="0.355cm" svg:height="1.955cm" draw:transform="rotate (1.5707963267949) translate (13.212cm 17.283cm)">
          <draw:image xlink:href="Pictures/100002000000001C0000009A4840F9CE2B10156D.png" xlink:type="simple" xlink:show="embed" xlink:actuate="onLoad">
            <text:p/>
          </draw:image>
        </draw:frame>
        <draw:frame draw:style-name="gr1" draw:text-style-name="P1" draw:layer="layout" svg:width="0.355cm" svg:height="0.952cm" draw:transform="rotate (1.5707963267949) translate (11.383cm 17.283cm)">
          <draw:image xlink:href="Pictures/100002000000001C0000004B0518644B2FFE75B5.png" xlink:type="simple" xlink:show="embed" xlink:actuate="onLoad">
            <text:p/>
          </draw:image>
        </draw:frame>
        <draw:frame draw:style-name="gr1" draw:text-style-name="P1" draw:layer="layout" svg:width="0.634cm" svg:height="3.123cm" draw:transform="rotate (1.5707963267949) translate (12.298cm 15.454cm)">
          <draw:image xlink:href="Pictures/1000020000000032000000F6695F7838D36FC06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0.9cm" fo:margin-bottom="1cm" fo:margin-left="1cm" fo:margin-right="1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  <style:master-page style:name="master-page1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3T11:34:17.245000000</meta:creation-date>
    <meta:editing-duration>P0D</meta:editing-duration>
    <meta:editing-cycles>1</meta:editing-cycles>
    <meta:document-statistic meta:object-count="15"/>
    <meta:generator>LibreOffice/5.2.6.2$Windows_X86_64 LibreOffice_project/a3100ed2409ebf1c212f5048fbe377c281438fdc</meta:generator>
  </office:meta>
</office:document-meta>
</file>