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004cm" fo:text-align="center" style:justify-single-word="false" fo:text-indent="0cm" style:auto-text-indent="false">
        <style:tab-stops>
          <style:tab-stop style:position="4.001cm"/>
        </style:tab-stops>
      </style:paragraph-properties>
      <style:text-properties fo:text-transform="uppercase" fo:font-size="14pt" fo:font-weight="bold" officeooo:paragraph-rsid="00115f2c" style:font-size-asian="14pt" style:font-weight-asian="bold" style:font-size-complex="8pt" style:font-weight-complex="bold"/>
    </style:style>
    <style:style style:name="P2" style:family="paragraph" style:parent-style-name="Header">
      <style:paragraph-properties fo:text-align="justify" style:justify-single-word="false">
        <style:tab-stops/>
      </style:paragraph-properties>
      <style:text-properties fo:font-size="11pt" officeooo:paragraph-rsid="00132e78" style:font-size-asian="11pt"/>
    </style:style>
    <style:style style:name="P3" style:family="paragraph" style:parent-style-name="Header">
      <style:paragraph-properties fo:text-align="justify" style:justify-single-word="false">
        <style:tab-stops/>
      </style:paragraph-properties>
      <style:text-properties fo:font-size="11pt" officeooo:paragraph-rsid="00115f2c" style:font-size-asian="11pt"/>
    </style:style>
    <style:style style:name="P4" style:family="paragraph" style:parent-style-name="Header">
      <style:paragraph-properties fo:text-align="justify" style:justify-single-word="false">
        <style:tab-stops/>
      </style:paragraph-properties>
      <style:text-properties officeooo:paragraph-rsid="001577be"/>
    </style:style>
    <style:style style:name="P5" style:family="paragraph" style:parent-style-name="Header">
      <style:paragraph-properties fo:text-align="justify" style:justify-single-word="false">
        <style:tab-stops/>
      </style:paragraph-properties>
      <style:text-properties officeooo:paragraph-rsid="00115f2c"/>
    </style:style>
    <style:style style:name="P6" style:family="paragraph" style:parent-style-name="Header">
      <style:paragraph-properties fo:text-align="justify" style:justify-single-word="false">
        <style:tab-stops/>
      </style:paragraph-properties>
      <style:text-properties officeooo:paragraph-rsid="001c5365"/>
    </style:style>
    <style:style style:name="P7" style:family="paragraph" style:parent-style-name="Header">
      <style:paragraph-properties fo:text-align="center" style:justify-single-word="false">
        <style:tab-stops/>
      </style:paragraph-properties>
      <style:text-properties style:font-name="Times New Roman" fo:font-size="11pt" fo:font-weight="bold" officeooo:paragraph-rsid="00115f2c" style:font-size-asian="11pt" style:font-weight-asian="bold" style:font-size-complex="11pt" style:font-weight-complex="bold"/>
    </style:style>
    <style:style style:name="P8" style:family="paragraph" style:parent-style-name="Header">
      <style:paragraph-properties fo:text-align="justify" style:justify-single-word="false">
        <style:tab-stops/>
      </style:paragraph-properties>
      <style:text-properties style:font-name="Times New Roman" fo:font-size="11pt" officeooo:rsid="0019c4cb" officeooo:paragraph-rsid="00115f2c" style:font-size-asian="11pt" style:font-size-complex="11pt"/>
    </style:style>
    <style:style style:name="P9" style:family="paragraph" style:parent-style-name="Header">
      <style:paragraph-properties fo:text-align="justify" style:justify-single-word="false">
        <style:tab-stops/>
      </style:paragraph-properties>
      <style:text-properties style:font-name="Times New Roman" fo:font-size="11pt" officeooo:paragraph-rsid="00115f2c" style:font-size-asian="11pt" style:font-size-complex="11pt"/>
    </style:style>
    <style:style style:name="P10" style:family="paragraph" style:parent-style-name="Header">
      <style:paragraph-properties fo:text-align="justify" style:justify-single-word="false">
        <style:tab-stops/>
      </style:paragraph-properties>
      <style:text-properties style:font-name="Times New Roman" fo:font-size="11pt" officeooo:rsid="001b0d74" officeooo:paragraph-rsid="00115f2c" style:font-size-asian="11pt" style:font-size-complex="11pt"/>
    </style:style>
    <style:style style:name="P11" style:family="paragraph" style:parent-style-name="Header">
      <style:paragraph-properties fo:text-align="justify" style:justify-single-word="false">
        <style:tab-stops/>
      </style:paragraph-properties>
      <style:text-properties style:font-name="Times New Roman" fo:font-size="11pt" officeooo:rsid="001b0d74" officeooo:paragraph-rsid="001577be" style:font-size-asian="11pt" style:font-size-complex="11pt"/>
    </style:style>
    <style:style style:name="P12" style:family="paragraph" style:parent-style-name="Header">
      <style:paragraph-properties fo:text-align="center" style:justify-single-word="false">
        <style:tab-stops/>
      </style:paragraph-properties>
      <style:text-properties style:font-name="Times New Roman" fo:font-size="11pt" fo:font-style="normal" fo:font-weight="bold" officeooo:paragraph-rsid="00115f2c" style:font-name-asian="SimSun" style:font-size-asian="11pt" style:font-style-asian="normal" style:font-weight-asian="bold" style:font-name-complex="Mangal" style:font-size-complex="11pt" style:font-style-complex="normal" style:font-weight-complex="bold"/>
    </style:style>
    <style:style style:name="P13" style:family="paragraph" style:parent-style-name="Header">
      <style:paragraph-properties fo:text-align="justify" style:justify-single-word="false">
        <style:tab-stops/>
      </style:paragraph-properties>
      <style:text-properties style:font-name="Times New Roman" fo:font-size="11pt" fo:font-style="normal" fo:font-weight="normal" officeooo:rsid="0019c4cb" officeooo:paragraph-rsid="00115f2c" style:font-name-asian="SimSun" style:font-size-asian="11pt" style:font-style-asian="normal" style:font-weight-asian="normal" style:font-name-complex="Times New Roman" style:font-size-complex="11pt" style:font-style-complex="normal" style:font-weight-complex="bold"/>
    </style:style>
    <style:style style:name="P14" style:family="paragraph" style:parent-style-name="Header">
      <style:paragraph-properties fo:text-align="justify" style:justify-single-word="false">
        <style:tab-stops/>
      </style:paragraph-properties>
      <style:text-properties fo:text-transform="uppercase" fo:color="#000000" style:font-name="Times New Roman" fo:font-size="11pt" fo:font-weight="bold" officeooo:rsid="0019c4cb" officeooo:paragraph-rsid="00115f2c" style:font-size-asian="11pt" style:font-weight-asian="bold" style:font-size-complex="11pt" style:font-weight-complex="bold"/>
    </style:style>
    <style:style style:name="P15" style:family="paragraph" style:parent-style-name="Footer">
      <style:paragraph-properties fo:line-height="0.423cm" fo:text-align="center" style:justify-single-word="false">
        <style:tab-stops>
          <style:tab-stop style:position="8.001cm" style:type="center"/>
        </style:tab-stops>
      </style:paragraph-properties>
      <style:text-properties style:font-name="Times New Roman" fo:font-size="11pt" fo:font-style="normal" fo:font-weight="bold" officeooo:rsid="0019c4cb" officeooo:paragraph-rsid="00115f2c" style:font-name-asian="SimSun" style:font-size-asian="11pt" style:font-style-asian="normal" style:font-weight-asian="bold" style:font-name-complex="Mangal" style:font-size-complex="11pt" style:font-style-complex="normal" style:font-weight-complex="bold"/>
    </style:style>
    <style:style style:name="P16" style:family="paragraph" style:parent-style-name="Standard">
      <style:paragraph-properties fo:text-align="justify" style:justify-single-word="false"/>
      <style:text-properties style:font-name="Arial" fo:font-size="10pt" fo:font-style="normal" fo:font-weight="normal" officeooo:paragraph-rsid="001577be" style:font-name-asian="SimSun" style:font-size-asian="10pt" style:font-style-asian="normal" style:font-weight-asian="normal" style:font-name-complex="Mangal" style:font-size-complex="10pt" style:font-style-complex="normal" style:font-weight-complex="normal"/>
    </style:style>
    <style:style style:name="P17" style:family="paragraph" style:parent-style-name="Standard">
      <style:paragraph-properties>
        <style:tab-stops>
          <style:tab-stop style:position="9.252cm"/>
        </style:tab-stops>
      </style:paragraph-properties>
      <style:text-properties style:font-name="Times New Roman" fo:font-size="11pt" fo:font-weight="bold" officeooo:paragraph-rsid="00115f2c" style:font-size-asian="11pt" style:font-weight-asian="bold" style:font-size-complex="11pt" style:font-weight-complex="bold"/>
    </style:style>
    <style:style style:name="P18" style:family="paragraph" style:parent-style-name="Standard">
      <style:paragraph-properties fo:text-align="center" style:justify-single-word="false">
        <style:tab-stops/>
      </style:paragraph-properties>
      <style:text-properties style:font-name="Times New Roman" fo:font-size="11pt" fo:font-style="normal" style:text-underline-style="solid" style:text-underline-width="auto" style:text-underline-color="font-color" fo:font-weight="bold" officeooo:paragraph-rsid="00115f2c" fo:background-color="#ffff00" style:font-name-asian="SimSun" style:font-size-asian="11pt" style:font-style-asian="normal" style:font-weight-asian="bold" style:font-name-complex="Mangal" style:font-size-complex="11pt" style:font-style-complex="normal" style:font-weight-complex="bold"/>
    </style:style>
    <style:style style:name="P19"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officeooo:paragraph-rsid="00115f2c" style:font-name-asian="SimSun" style:font-size-asian="11pt" style:font-style-asian="normal" style:font-weight-asian="bold" style:font-name-complex="Mangal" style:font-size-complex="11pt" style:font-style-complex="normal" style:font-weight-complex="bold"/>
    </style:style>
    <style:style style:name="P20"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officeooo:paragraph-rsid="00115f2c" style:font-size-asian="11pt" style:font-style-asian="normal" style:font-weight-asian="bold" style:font-size-complex="11pt" style:font-style-complex="normal" style:font-weight-complex="bold"/>
    </style:style>
    <style:style style:name="P21" style:family="paragraph" style:parent-style-name="Standard">
      <style:paragraph-properties fo:text-align="center" style:justify-single-word="false"/>
      <style:text-properties style:font-name="Times New Roman" fo:font-size="11pt" fo:font-style="normal" fo:font-weight="normal" officeooo:paragraph-rsid="00115f2c" style:font-name-asian="SimSun" style:font-size-asian="11pt" style:font-style-asian="normal" style:font-weight-asian="normal" style:font-name-complex="Mangal" style:font-size-complex="11pt" style:font-style-complex="normal" style:font-weight-complex="normal"/>
    </style:style>
    <style:style style:name="P22" style:family="paragraph" style:parent-style-name="Standard">
      <style:paragraph-properties fo:text-align="justify" style:justify-single-word="false"/>
      <style:text-properties style:font-name="Times New Roman" fo:font-size="11pt" fo:font-style="normal" fo:font-weight="normal" officeooo:paragraph-rsid="00115f2c" style:font-name-asian="SimSun" style:font-size-asian="11pt" style:font-style-asian="normal" style:font-weight-asian="normal" style:font-name-complex="Mangal" style:font-size-complex="11pt" style:font-style-complex="normal" style:font-weight-complex="normal"/>
    </style:style>
    <style:style style:name="P23" style:family="paragraph" style:parent-style-name="Standard">
      <style:paragraph-properties fo:text-align="justify" style:justify-single-word="false"/>
      <style:text-properties style:font-name="Times New Roman" fo:font-size="11pt" officeooo:paragraph-rsid="00115f2c" style:font-size-asian="11pt" style:font-size-complex="11pt"/>
    </style:style>
    <style:style style:name="P2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115f2c"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1547b2" officeooo:paragraph-rsid="001547b2" fo:background-color="#ffff00"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officeooo:paragraph-rsid="00115f2c" fo:background-color="#ffff00" style:font-size-asian="11pt" style:font-size-complex="11pt"/>
    </style:style>
    <style:style style:name="P27" style:family="paragraph" style:parent-style-name="Standard">
      <style:paragraph-properties fo:text-align="justify" style:justify-single-word="false"/>
      <style:text-properties style:font-name="Times New Roman" fo:font-size="11pt" officeooo:rsid="001547b2" officeooo:paragraph-rsid="001547b2" fo:background-color="#ffff00" style:font-size-asian="11pt" style:font-size-complex="11pt"/>
    </style:style>
    <style:style style:name="P28" style:family="paragraph" style:parent-style-name="Standard">
      <style:paragraph-properties fo:text-align="justify" style:justify-single-word="false" style:text-autospace="none"/>
      <style:text-properties fo:color="#000000" style:font-name="Times New Roman" fo:font-size="11pt" officeooo:paragraph-rsid="00115f2c" style:font-name-asian="TimesNewRomanPSMT" style:font-size-asian="11pt" style:font-name-complex="TimesNewRomanPSMT" style:font-size-complex="11pt"/>
    </style:style>
    <style:style style:name="P29" style:family="paragraph" style:parent-style-name="Footer" style:master-page-name="Standard">
      <style:paragraph-properties fo:margin-top="0cm" fo:margin-bottom="0.212cm" loext:contextual-spacing="false" fo:line-height="0.423cm" fo:text-align="center" style:justify-single-word="false" style:page-number="auto">
        <style:tab-stops/>
      </style:paragraph-properties>
      <style:text-properties style:font-name="Times New Roman" fo:font-size="11pt" fo:font-weight="bold" officeooo:paragraph-rsid="00115f2c" style:font-size-asian="11pt" style:font-weight-asian="bold" style:font-size-complex="11pt" style:font-weight-complex="bold"/>
    </style:style>
    <style:style style:name="P30" style:family="paragraph" style:parent-style-name="Standard" style:list-style-name="L1">
      <style:paragraph-properties fo:text-align="justify" style:justify-single-word="false"/>
      <style:text-properties style:font-name="Times New Roman" fo:font-size="11pt" officeooo:paragraph-rsid="00115f2c" style:font-size-asian="11pt" style:font-size-complex="11pt"/>
    </style:style>
    <style:style style:name="T1" style:family="text">
      <style:text-properties style:text-position="super 58%"/>
    </style:style>
    <style:style style:name="T2" style:family="text">
      <style:text-properties fo:background-color="#ffff00" loext:char-shading-value="0"/>
    </style:style>
    <style:style style:name="T3" style:family="text">
      <style:text-properties officeooo:rsid="001577be" fo:background-color="#ffff00" loext:char-shading-value="0"/>
    </style:style>
    <style:style style:name="T4" style:family="text">
      <style:text-properties officeooo:rsid="001c5365" fo:background-color="#ffff00" loext:char-shading-value="0"/>
    </style:style>
    <style:style style:name="T5" style:family="text">
      <style:text-properties fo:background-color="#ffff00" loext:char-shading-value="0"/>
    </style:style>
    <style:style style:name="T6" style:family="text">
      <style:text-properties style:text-underline-style="dotted" style:text-underline-width="auto" style:text-underline-color="font-color"/>
    </style:style>
    <style:style style:name="T7" style:family="text">
      <style:text-properties fo:text-transform="uppercase" fo:font-weight="bold" style:font-weight-asian="bold"/>
    </style:style>
    <style:style style:name="T8" style:family="text">
      <style:text-properties fo:text-transform="uppercase" fo:font-weight="bold" style:font-weight-asian="bold" style:font-weight-complex="bold"/>
    </style:style>
    <style:style style:name="T9" style:family="text">
      <style:text-properties fo:text-transform="uppercase" fo:font-weight="bold" officeooo:rsid="0019c4cb" style:font-weight-asian="bold" style:font-weight-complex="bold"/>
    </style:style>
    <style:style style:name="T10" style:family="text">
      <style:text-properties fo:text-transform="uppercase" fo:color="#000000" style:font-name="Times New Roman" fo:font-size="11pt" fo:font-weight="bold" officeooo:rsid="0019c4cb" style:font-size-asian="11pt" style:font-weight-asian="bold" style:font-size-complex="11pt" style:font-weight-complex="bold"/>
    </style:style>
    <style:style style:name="T11" style:family="text">
      <style:text-properties officeooo:rsid="00119f45"/>
    </style:style>
    <style:style style:name="T12" style:family="text">
      <style:text-properties officeooo:rsid="00146554"/>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1577be"/>
    </style:style>
    <style:style style:name="T15" style:family="text">
      <style:text-properties fo:font-weight="bold" style:font-weight-asian="bold" style:font-weight-complex="bold"/>
    </style:style>
    <style:style style:name="T16" style:family="text">
      <style:text-properties fo:font-weight="bold" officeooo:rsid="0019c4cb" style:font-weight-asian="bold" style:font-weight-complex="bold"/>
    </style:style>
    <style:style style:name="T17" style:family="text">
      <style:text-properties fo:font-weight="normal" officeooo:rsid="001b8317" style:font-weight-asian="normal" style:font-weight-complex="normal"/>
    </style:style>
    <style:style style:name="T18" style:family="text">
      <style:text-properties style:font-name="Times New Roman" fo:font-size="11pt" fo:font-weight="bold" officeooo:rsid="001577be" style:font-size-asian="11pt" style:font-weight-asian="bold" style:font-size-complex="11pt" style:font-weight-complex="bold"/>
    </style:style>
    <style:style style:name="T19" style:family="text">
      <style:text-properties style:font-name="Times New Roman" fo:font-size="11pt" fo:font-weight="normal" officeooo:rsid="001577be" style:font-size-asian="11pt" style:font-weight-asian="normal" style:font-size-complex="11pt" style:font-weight-complex="normal"/>
    </style:style>
    <style:style style:name="T20" style:family="text">
      <style:text-properties style:font-name="Times New Roman" fo:font-size="11pt" fo:font-weight="normal" officeooo:rsid="0019756c" style:font-size-asian="11pt" style:font-weight-asian="normal" style:font-size-complex="11pt" style:font-weight-complex="normal"/>
    </style:style>
    <style:style style:name="T21" style:family="text">
      <style:text-properties style:font-name="Times New Roman" fo:font-size="11pt" fo:font-weight="normal" officeooo:rsid="00119f45" fo:background-color="#ffff00" loext:char-shading-value="0" style:font-size-asian="11pt" style:font-weight-asian="normal" style:font-size-complex="11pt" style:font-weight-complex="normal"/>
    </style:style>
    <style:style style:name="T22" style:family="text">
      <style:text-properties style:font-name="Times New Roman" fo:font-size="11pt" style:font-size-asian="11pt" style:font-size-complex="11pt"/>
    </style:style>
    <style:style style:name="T23" style:family="text">
      <style:text-properties style:font-name="Times New Roman" fo:font-weight="normal" officeooo:rsid="00132e78" fo:background-color="#ffff00" loext:char-shading-value="0" style:font-weight-asian="normal" style:font-size-complex="11pt" style:font-weight-complex="normal"/>
    </style:style>
    <style:style style:name="T24" style:family="text">
      <style:text-properties style:font-name="Times New Roman" fo:font-weight="bold" officeooo:rsid="00132e78" fo:background-color="#ffff00" loext:char-shading-value="0" style:font-weight-asian="bold" style:font-size-complex="11pt" style:font-weight-complex="bold"/>
    </style:style>
    <style:style style:name="T25" style:family="text">
      <style:text-properties officeooo:rsid="0019c4cb"/>
    </style:style>
    <style:style style:name="T26" style:family="text">
      <style:text-properties fo:font-style="normal" fo:font-weight="normal" officeooo:rsid="0019c4cb" style:font-name-asian="SimSun" style:font-style-asian="normal" style:font-weight-asian="normal" style:font-name-complex="Times New Roman" style:font-style-complex="normal" style:font-weight-complex="bold"/>
    </style:style>
    <style:style style:name="T27" style:family="text">
      <style:text-properties fo:font-style="normal" fo:font-weight="normal" style:font-name-asian="SimSun" style:font-style-asian="normal" style:font-weight-asian="normal" style:font-name-complex="Mangal" style:font-style-complex="normal" style:font-weight-complex="normal"/>
    </style:style>
    <style:style style:name="T28" style:family="text">
      <style:text-properties fo:font-style="normal" fo:font-weight="normal" officeooo:rsid="001577be" style:font-name-asian="SimSun" style:font-style-asian="normal" style:font-weight-asian="normal" style:font-name-complex="Mangal" style:font-style-complex="normal" style:font-weight-complex="normal"/>
    </style:style>
    <style:style style:name="T29" style:family="text">
      <style:text-properties officeooo:rsid="00171e15"/>
    </style:style>
    <style:style style:name="T30" style:family="text">
      <style:text-properties style:text-underline-style="none"/>
    </style:style>
    <style:style style:name="T31" style:family="text">
      <style:text-properties style:text-underline-style="none" fo:font-weight="bold" style:font-weight-asian="bold" style:font-weight-complex="bold"/>
    </style:style>
    <style:style style:name="T32" style:family="text">
      <style:text-properties style:text-underline-style="none" fo:background-color="#ffff00" loext:char-shading-value="0"/>
    </style:style>
    <style:style style:name="T33" style:family="text">
      <style:text-properties officeooo:rsid="001c5365"/>
    </style:style>
    <style:style style:name="T34" style:family="text">
      <style:text-properties fo:color="#000000" style:font-name="Times New Roman" fo:font-size="11pt" fo:font-weight="bold" officeooo:rsid="0019c4cb" style:font-size-asian="11pt" style:font-weight-asian="bold" style:font-size-complex="11pt" style:font-weight-complex="bold"/>
    </style:style>
    <style:style style:name="T35" style:family="text">
      <style:text-properties fo:color="#000000" style:font-name="Times New Roman" fo:font-size="11pt" officeooo:rsid="0019c4cb" style:font-size-asian="11pt" style:font-size-complex="11pt"/>
    </style:style>
    <style:style style:name="T36" style:family="text">
      <style:text-properties fo:color="#000000" style:font-name="Times New Roman" fo:font-size="11pt" fo:font-weight="normal" officeooo:rsid="001b8317" style:font-size-asian="11pt" style:font-weight-asian="normal" style:font-size-complex="11pt" style:font-weight-complex="normal"/>
    </style:style>
    <style:style style:name="T37" style:family="text">
      <style:text-properties fo:color="#000000" style:font-name="Times New Roman" fo:font-size="11pt" fo:font-weight="normal" officeooo:rsid="00115f2c" style:font-size-asian="11pt" style:font-weight-asian="normal" style:font-size-complex="11pt" style:font-weight-complex="normal"/>
    </style:style>
    <style:style style:name="T38" style:family="text">
      <style:text-properties fo:color="#000000" style:font-name="Times New Roman" fo:font-size="11pt" fo:font-weight="normal" officeooo:rsid="001c5365" style:font-size-asian="11pt" style:font-weight-asian="normal" style:font-size-complex="11pt" style:font-weight-complex="normal"/>
    </style:style>
    <style:style style:name="T39" style:family="text">
      <style:text-properties fo:color="#000000" style:font-name="Times New Roman" fo:font-size="11pt" fo:font-weight="normal" officeooo:rsid="00119f45" style:font-size-asian="11pt" style:font-weight-asian="normal" style:font-size-complex="11pt" style:font-weight-complex="normal"/>
    </style:style>
    <style:style style:name="T40" style:family="text">
      <style:text-properties fo:color="#000000" style:font-name="Times New Roman" fo:font-size="11pt" fo:font-weight="normal" officeooo:rsid="0019c4cb"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rrêté n° <text:span text:style-name="T6"><text:tab/><text:tab/></text:span> en date du <text:span text:style-name="T6"><text:tab/><text:tab/><text:tab/></text:span></text:p>
      <text:p text:style-name="P15">portant réglementation en matière de circulation et <text:span text:style-name="T12">de </text:span>stationnement des taxis</text:p>
      <text:p text:style-name="P17"/>
      <text:p text:style-name="P18">(modèle à adapter aux besoins)</text:p>
      <text:p text:style-name="P7"/>
      <text:p text:style-name="P12"><text:span text:style-name="T2">Le M</text:span><text:span text:style-name="T5">aire de la commune</text:span> de<text:span text:style-name="T6"><text:tab/><text:tab/><text:tab/><text:tab/><text:tab/></text:span></text:p>
      <text:p text:style-name="P21"/>
      <text:p text:style-name="P9"><text:span text:style-name="T15">VU</text:span> <text:span text:style-name="T25">le code général des collectivités territoriales et notamment son article L. 2213-2, L. 2213-33 et</text:span><text:span text:style-name="T26"> L. 5211-9-2 ;</text:span></text:p>
      <text:p text:style-name="P13"/>
      <text:p text:style-name="P8"><text:span text:style-name="T8">Vu</text:span><text:span text:style-name="T15"> </text:span>le code des transports et notamment les articles L. 3120-1 à L. 3121-12 et R. 3120-1 à R. 3121-23 ;</text:p>
      <text:p text:style-name="P8"/>
      <text:p text:style-name="P9"><text:span text:style-name="T8">Vu</text:span><text:span text:style-name="T15"> </text:span>le <text:span text:style-name="T29">code de la route ;</text:span></text:p>
      <text:p text:style-name="P8"/>
      <text:p text:style-name="P11"><text:span text:style-name="T9">Vu</text:span><text:span text:style-name="T16"> </text:span><text:span text:style-name="T25">la loi</text:span><text:span text:style-name="Strong_20_Emphasis"><text:span text:style-name="T17"> n° 2014-1104 du 1er octobre 2014 relative aux taxis et aux voitures de transport avec chauffeur ;</text:span></text:span></text:p>
      <text:p text:style-name="P10"/>
      <text:p text:style-name="P11"><text:span text:style-name="T9">Vu</text:span><text:span text:style-name="T16"> </text:span><text:span text:style-name="T25">le d</text:span><text:span text:style-name="Strong_20_Emphasis"><text:span text:style-name="T17">écret n° 2014-1725 du 30 décembre 2014 relatif au transport public particulier de personnes ;</text:span></text:span></text:p>
      <text:p text:style-name="P10"/>
      <text:p text:style-name="P4"><text:span text:style-name="Strong_20_Emphasis"><text:span text:style-name="T18">VU</text:span></text:span><text:span text:style-name="Strong_20_Emphasis"><text:span text:style-name="T19"> le décret n° 2017-236 du 24 février 2017 portant création de l’Observatoire national des transports publics particuliers de personnes, du Comité national des transports publics particuliers de personnes et des commissions locales des transports publics particuliers de personne</text:span></text:span><text:span text:style-name="Strong_20_Emphasis"><text:span text:style-name="T20">s</text:span></text:span><text:span text:style-name="Strong_20_Emphasis"><text:span text:style-name="T19"> ;</text:span></text:span></text:p>
      <text:p text:style-name="P6"><text:span text:style-name="Strong_20_Emphasis"><text:span text:style-name="T10"/></text:span></text:p>
      <text:p text:style-name="P6"><text:span text:style-name="Strong_20_Emphasis"><text:span text:style-name="T10">Vu</text:span></text:span><text:span text:style-name="Strong_20_Emphasis"><text:span text:style-name="T34"> </text:span></text:span><text:span text:style-name="Strong_20_Emphasis"><text:span text:style-name="T40">l’arrêté préfectoral </text:span></text:span><text:span text:style-name="Strong_20_Emphasis"><text:span text:style-name="T37">du </text:span></text:span><text:span text:style-name="Strong_20_Emphasis"><text:span text:style-name="T38">5 juillet 1996 relatif au stationnement à l’aéroport de RENNES / SAINT-JACQUES-DE-LA-LANDE ;</text:span></text:span></text:p>
      <text:p text:style-name="P14"/>
      <text:p text:style-name="P5"><text:span text:style-name="T10">Vu</text:span><text:span text:style-name="T34"> </text:span><text:span text:style-name="T35">l’arrêté préfectoral</text:span><text:span text:style-name="Strong_20_Emphasis"><text:span text:style-name="T36"> </text:span></text:span><text:span text:style-name="Strong_20_Emphasis"><text:span text:style-name="T37">du </text:span></text:span><text:span text:style-name="Strong_20_Emphasis"><text:span text:style-name="T38">17 mai 2013 relatif à l’activité taxi</text:span></text:span><text:span text:style-name="Strong_20_Emphasis"><text:span text:style-name="T39"> ;</text:span></text:span></text:p>
      <text:p text:style-name="P3"><text:span text:style-name="Strong_20_Emphasis"><text:span text:style-name="T21"/></text:span></text:p>
      <text:p text:style-name="P2"><text:span text:style-name="Strong_20_Emphasis"><text:span text:style-name="T24">VU</text:span></text:span><text:span text:style-name="Strong_20_Emphasis"><text:span text:style-name="T23"> la délibération du conseil municipal en date du….</text:span></text:span></text:p>
      <text:p text:style-name="P9"/>
      <text:p text:style-name="P9"><text:span text:style-name="T7">ConsidÉrant</text:span> <text:span text:style-name="T14">qu’</text:span><text:span text:style-name="T27">il appartient à </text:span><text:span text:style-name="T28">l’</text:span><text:span text:style-name="T27">autorité municipale de prescrire toutes les mesures de nature à assurer la sécurité, le bon ordre et la commodité du passage dans les voies publiques, </text:span><text:span text:style-name="T28">qu’</text:span><text:span text:style-name="T27">il convient dans ce but de réglementer le stationnement et de limiter le nombre des voitures en stationnement sur lesdites voies,</text:span></text:p>
      <text:p text:style-name="P9"/>
      <text:p text:style-name="P12">ARRÊTE</text:p>
      <text:p text:style-name="P22"/>
      <text:p text:style-name="P19">Article 1e<text:span text:style-name="T11">r</text:span><text:span text:style-name="T30"> :</text:span></text:p>
      <text:p text:style-name="P22">Le nombre <text:span text:style-name="T14">d’</text:span>autorisation de stationnement de taxi offertes à <text:span text:style-name="T14">l’</text:span>exploitation est fixé à<text:span text:style-name="T2"> …..</text:span></text:p>
      <text:p text:style-name="P16"><text:span text:style-name="T22">Si un besoin économique ou démographique nouveau est manifeste sur la commune, ce nombre pourra être modifié par arrêté municipal après avis de la commission </text:span><text:span text:style-name="Strong_20_Emphasis"><text:span text:style-name="T19">locale des transports publics particuliers de personne</text:span></text:span><text:span text:style-name="T22">.</text:span></text:p>
      <text:p text:style-name="P22"/>
      <text:p text:style-name="P19">Article 2<text:span text:style-name="T30"> :</text:span></text:p>
      <text:p text:style-name="P22">La délivrance, le renouvellement et le retrait de chaque autorisation de stationnement font <text:span text:style-name="T14">l’</text:span>objet <text:span text:style-name="T14">d’</text:span>un arrêté municipal. Quiconque souhaite mettre en circulation et faire stationner un véhicule taxi sur le territoire de la commune doit au préalable obtenir <text:span text:style-name="T14">l’</text:span>avis du maire.</text:p>
      <text:p text:style-name="P22"/>
      <text:p text:style-name="P19">Article 3<text:span text:style-name="T30"> :</text:span></text:p>
      <text:p text:style-name="P22"><text:span text:style-name="T14">L’</text:span>augmentation du nombre <text:span text:style-name="T14">d’</text:span>autorisations de stationnement offertes à <text:span text:style-name="T14">l’</text:span>exploitation ainsi que le retrait définitif <text:span text:style-name="T14">d’</text:span>une autorisation de stationnement ou son non-renouvellement donnent lieu, dans un délai de trois mois, à la délivrance de nouvelles autorisations dans les conditions prévues au III de <text:span text:style-name="T14">l’</text:span>article R. 3121-13 du code des transports.</text:p>
      <text:p text:style-name="P23"/>
      <text:p text:style-name="P24">Article 4<text:span text:style-name="T30"> :</text:span></text:p>
      <text:p text:style-name="P23"><text:span text:style-name="T14">L’</text:span>autorisation de stationnement délivrée postérieurement à la promulgation de la loi du 1<text:span text:style-name="T1">er</text:span> octobre 2014 est <text:soft-page-break/>incessible et a une durée de vie de 5 ans. Elle demeure renouvelable dans des conditions fixées par décret.</text:p>
      <text:p text:style-name="P23">Elle est délivrée en fonction de la liste <text:span text:style-name="T14">d’</text:span>attente ouverte en mairie.</text:p>
      <text:p text:style-name="P23"/>
      <text:p text:style-name="P23"><text:span text:style-name="T13">Article 5</text:span><text:span text:style-name="T31"> :</text:span></text:p>
      <text:p text:style-name="P23"><text:span text:style-name="T14">L’</text:span>autorisation de stationnement délivrée avant la promulgation de la loi du 1<text:span text:style-name="T1">er</text:span> octobre 2014 continue à être cessible à titre onéreux dans les conditions antérieures.</text:p>
      <text:p text:style-name="P23"/>
      <text:p text:style-name="P24">Article 6<text:span text:style-name="T30"> :</text:span></text:p>
      <text:p text:style-name="P23">Le taxi doit stationner en attente de clientèle dans <text:span text:style-name="T2">la commune de …........... </text:span>Il peut toutefois stationner dans les communes où il a fait <text:span text:style-name="T14">l’</text:span>objet <text:span text:style-name="T14">d’</text:span>une réservation préalable.</text:p>
      <text:p text:style-name="P23"/>
      <text:p text:style-name="P24">Article <text:span text:style-name="T14">7</text:span><text:span text:style-name="T30"> :</text:span></text:p>
      <text:p text:style-name="P23">Lorsque <text:span text:style-name="T14">l’</text:span>autorisation de stationnement <text:span text:style-name="T14">n’</text:span>est pas exploitée de façon effective et continue, ou en cas de violation grave ou répétée par son titulaire du contenu de cette autorisation ou de la réglementation applicable à la profession, il sera adressé un avertissement au titulaire de cette autorisation de stationnement ou procédé à son retrait temporaire ou définitif.</text:p>
      <text:p text:style-name="P23"/>
      <text:p text:style-name="P24">Article <text:span text:style-name="T14">8</text:span><text:span text:style-name="T30"> :</text:span></text:p>
      <text:p text:style-name="P23">Tout changement de véhicule ou de domicile doit être déclaré auprès de <text:span text:style-name="T14">l’</text:span>autorité municipale.</text:p>
      <text:p text:style-name="P23"/>
      <text:p text:style-name="P24">Article <text:span text:style-name="T14">9</text:span><text:span text:style-name="T30"> :</text:span></text:p>
      <text:p text:style-name="P23">Les exploitants devront fournir à <text:span text:style-name="T14">l’</text:span>autorité municipale, chaque année et à chaque changement de véhicule, une copie de <text:span text:style-name="T14">l’</text:span>attestation de <text:span text:style-name="T14">l’</text:span>assurance, couvrant de façon illimitée, les personnes transportées et les tiers.</text:p>
      <text:p text:style-name="P23"/>
      <text:p text:style-name="P20">Article 1<text:span text:style-name="T14">0</text:span><text:span text:style-name="T30"> :</text:span></text:p>
      <text:p text:style-name="P23">En cas <text:span text:style-name="T14">d’</text:span>immobilisation <text:span text:style-name="T14">d’</text:span>origine mécanique ou de vol du véhicule ou de ses équipements spéciaux, le taxi peut être remplacé, temporairement, par un véhicule disposant des mêmes équipements énumérés à <text:span text:style-name="T14">l’</text:span>article R. 3121-1 du code des transports. <text:span text:style-name="T14">L’</text:span>autorisation de stationnement et la plaque portant le numéro de <text:span text:style-name="T14">l’</text:span>autorisation sont ceux du taxi dont le véhicule de remplacement prend le relais.</text:p>
      <text:p text:style-name="P23"/>
      <text:p text:style-name="P24">Article 1<text:span text:style-name="T14">1</text:span><text:span text:style-name="T30"> :</text:span></text:p>
      <text:p text:style-name="P23">Indépendamment des poursuites judiciaires susceptibles <text:span text:style-name="T14">d’</text:span>être exercées à <text:span text:style-name="T14">l’</text:span>encontre des exploitants et conducteurs de taxis, les intéressés qui ne se conformeraient pas aux dispositions du présent arrêté <text:span text:style-name="T14">s’</text:span>exposent aux sanctions suivantes :</text:p>
      <text:list xml:id="list2889664351473424142" text:style-name="L1">
        <text:list-item>
          <text:p text:style-name="P30">avertissement au titulaire de <text:span text:style-name="T14">l’</text:span>autorisation,</text:p>
        </text:list-item>
        <text:list-item>
          <text:p text:style-name="P30">retrait temporaire de <text:span text:style-name="T14">l’</text:span>autorisation <text:span text:style-name="T14">d’</text:span>exercer sur le territoire de la commune,</text:p>
        </text:list-item>
        <text:list-item>
          <text:p text:style-name="P30">retrait définitif de <text:span text:style-name="T14">l’</text:span>autorisation <text:span text:style-name="T14">d’</text:span>exercer sur le territoire de la commune.</text:p>
        </text:list-item>
      </text:list>
      <text:p text:style-name="P23"/>
      <text:p text:style-name="P25">Article 1<text:span text:style-name="T14">2</text:span><text:span text:style-name="T30"> :</text:span></text:p>
      <text:p text:style-name="P27">L’arrêté municipal n° ……………… en date du ……………… portant réglementation en matière de circulation et de stationnement des taxis est abrogé.</text:p>
      <text:p text:style-name="P23"/>
      <text:p text:style-name="P24">Article<text:span text:style-name="T2"> 1</text:span><text:span text:style-name="T3">3</text:span><text:span text:style-name="T32"> :</text:span></text:p>
      <text:p text:style-name="P23"><text:span text:style-name="T2">Monsieur (Madame) le maire </text:span>est charg<text:span text:style-name="T2">é(e)</text:span> de <text:span text:style-name="T14">l’</text:span>exécution du présent arrêté qui sera notifié <text:span text:style-name="T33">à chaque</text:span><text:span text:style-name="T2"> titulaire d</text:span><text:span text:style-name="T3">’</text:span><text:span text:style-name="T2">autorisation de stationnement</text:span> et adressé en copie à la préfecture et <text:span text:style-name="T2">à la </text:span><text:span text:style-name="T4">direction départementale de la sécurité publique / à la </text:span><text:span text:style-name="T2">brigade de gendarmerie concernée</text:span>.</text:p>
      <text:p text:style-name="P23"/>
      <text:p text:style-name="P23"/>
      <text:p text:style-name="P23"><text:tab/><text:tab/><text:tab/><text:tab/><text:tab/><text:tab/><text:tab/><text:span text:style-name="T2">Fait à …............, le</text:span></text:p>
      <text:p text:style-name="P26"/>
      <text:p text:style-name="P26"><text:tab/><text:tab/><text:tab/><text:tab/><text:tab/><text:tab/><text:tab/>Le mair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004cm" fo:text-align="center" style:justify-single-word="false" fo:text-indent="0cm" style:auto-text-indent="false">
        <style:tab-stops>
          <style:tab-stop style:position="4.001cm"/>
        </style:tab-stops>
      </style:paragraph-properties>
      <style:text-properties fo:text-transform="uppercase" fo:font-size="14pt" fo:font-weight="bold" officeooo:paragraph-rsid="00115f2c" style:font-size-asian="14pt" style:font-weight-asian="bold" style:font-size-complex="8pt" style:font-weight-complex="bold"/>
    </style:style>
    <style:style style:name="MT1" style:family="text">
      <style:text-properties fo:background-color="#ffff00"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
      </style:header>
      <style:header-first>
        <text:p text:style-name="MP1">ARRÊTÉ <text:span text:style-name="MT1">MUNICIPAL</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09:43:20.678000000</meta:creation-date>
    <dc:date>2019-06-03T18:09:49.872000000</dc:date>
    <meta:editing-duration>PT1H28M30S</meta:editing-duration>
    <meta:editing-cycles>18</meta:editing-cycles>
    <meta:generator>LibreOffice/5.0.6.3.0$Windows_x86 LibreOffice_project/fe46e5b82646505d0acf84e14cef05527e401d3b</meta:generator>
    <meta:print-date>2018-11-22T19:06:12.522000000</meta:print-date>
    <meta:document-statistic meta:table-count="0" meta:image-count="0" meta:object-count="0" meta:page-count="2" meta:paragraph-count="49" meta:word-count="810" meta:character-count="5147" meta:non-whitespace-character-count="4363"/>
  </office:meta>
</office:document-meta>
</file>