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1788E8998FAF76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11fd794" fo:background-color="transparent" style:font-size-asian="10pt" style:font-size-complex="10pt" style:font-weight-complex="normal"/>
    </style:style>
    <style:style style:name="P18"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1"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6"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7" style:family="paragraph" style:parent-style-name="Standard">
      <style:text-properties style:font-name="Arial" fo:font-size="10pt" officeooo:paragraph-rsid="00d001b7"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30" style:family="paragraph" style:parent-style-name="Standard">
      <style:text-properties style:font-name="Arial" fo:font-size="10pt" officeooo:paragraph-rsid="00d115ad" style:font-size-asian="10pt" style:font-size-complex="10pt"/>
    </style:style>
    <style:style style:name="P31"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6" style:family="paragraph" style:parent-style-name="Standard">
      <style:paragraph-properties fo:text-align="center" style:justify-single-word="false"/>
      <style:text-properties style:font-name="Arial" fo:font-weight="bold" style:font-weight-asian="bold" style:font-weight-complex="bold"/>
    </style:style>
    <style:style style:name="P37"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Text_20_body">
      <style:text-properties fo:color="#000000" style:font-name="Arial" fo:font-size="10pt" officeooo:paragraph-rsid="010d0641" style:font-size-asian="10pt" style:font-name-complex="Times New Roman" style:font-size-complex="10pt"/>
    </style:style>
    <style:style style:name="P3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40"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1"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2"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5" style:family="paragraph" style:parent-style-name="Standard">
      <style:paragraph-properties fo:line-height="100%" style:writing-mode="lr-tb"/>
      <style:text-properties style:font-name="Arial"/>
    </style:style>
    <style:style style:name="P46"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8"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9"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50" style:family="paragraph" style:parent-style-name="Text_20_body">
      <style:paragraph-properties fo:line-height="100%" style:writing-mode="lr-tb"/>
      <style:text-properties fo:color="#000000" style:font-name="Arial" fo:font-size="10pt" officeooo:rsid="00ce4df7" officeooo:paragraph-rsid="011fd794" style:font-size-asian="10pt" style:font-name-complex="Times New Roman" style:font-size-complex="10pt"/>
    </style:style>
    <style:style style:name="P51"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2" style:family="paragraph" style:parent-style-name="Text_20_body">
      <style:paragraph-properties fo:line-height="100%" style:writing-mode="lr-tb"/>
      <style:text-properties fo:color="#000000" style:font-name="Arial" fo:font-size="10pt" officeooo:paragraph-rsid="011fd794" style:font-size-asian="10pt" style:font-name-complex="Times New Roman" style:font-size-complex="10pt"/>
    </style:style>
    <style:style style:name="P53"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4"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5"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6"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7"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8"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9"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60"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61" style:family="paragraph" style:parent-style-name="Table_20_Contents">
      <style:paragraph-properties fo:text-align="justify" style:justify-single-word="false" style:snap-to-layout-grid="false"/>
      <style:text-properties fo:color="#000000" style:font-name="Arial" fo:font-size="10pt" officeooo:paragraph-rsid="011fd794"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63"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4" style:family="paragraph" style:parent-style-name="Table_20_Contents">
      <style:text-properties style:font-name="Arial" fo:font-size="10pt" style:font-size-asian="10pt" style:font-size-complex="10pt"/>
    </style:style>
    <style:style style:name="P65"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6" style:family="paragraph" style:parent-style-name="Table_20_Contents">
      <style:text-properties style:font-name="Arial" fo:font-size="10pt" officeooo:paragraph-rsid="010f07cb" style:font-size-asian="10pt" style:font-size-complex="10pt"/>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start" style:justify-single-word="false"/>
      <style:text-properties style:font-name="Arial" fo:font-size="10pt" style:font-size-asian="10pt" style:font-size-complex="10pt"/>
    </style:style>
    <style:style style:name="P69"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70"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71"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72" style:family="paragraph" style:parent-style-name="Corps_20_de_20_texte_20_21">
      <style:text-properties fo:color="#000000" style:font-name="Arial" fo:font-size="10pt" officeooo:paragraph-rsid="00d115ad" fo:background-color="transparent" style:font-size-asian="10pt" style:font-size-complex="10pt"/>
    </style:style>
    <style:style style:name="P73" style:family="paragraph" style:parent-style-name="Corps_20_de_20_texte_20_21">
      <style:text-properties fo:color="#000000" style:font-name="Arial" fo:font-size="10pt" officeooo:paragraph-rsid="010f07cb" fo:background-color="transparent" style:font-size-asian="10pt" style:font-size-complex="10pt"/>
    </style:style>
    <style:style style:name="P74"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5" style:family="paragraph" style:parent-style-name="Table_20_Heading">
      <style:text-properties style:font-name="Arial" fo:font-size="10pt" style:font-size-asian="10pt" style:font-size-complex="10pt"/>
    </style:style>
    <style:style style:name="P76" style:family="paragraph" style:parent-style-name="Table_20_Heading">
      <style:text-properties style:font-name="Arial" fo:font-size="9pt" style:font-size-asian="9pt" style:font-size-complex="9pt"/>
    </style:style>
    <style:style style:name="P77"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8"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80"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82" style:family="paragraph" style:parent-style-name="Text_20_body" style:list-style-name="L2">
      <style:text-properties officeooo:paragraph-rsid="010f07cb"/>
    </style:style>
    <style:style style:name="P83"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T1" style:family="text">
      <style:text-properties fo:font-size="12pt" style:font-size-asian="12pt" style:font-size-complex="12pt"/>
    </style:style>
    <style:style style:name="T2" style:family="text">
      <style:text-properties fo:color="#000000" fo:font-weight="bold" fo:background-color="transparent" loext:char-shading-value="0" style:font-weight-asian="bold"/>
    </style:style>
    <style:style style:name="T3" style:family="text">
      <style:text-properties fo:color="#000000" fo:font-weight="bold" officeooo:rsid="00d300bd" fo:background-color="transparent" loext:char-shading-value="0" style:font-weight-asian="bold"/>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loext:char-shading-value="0" style:font-weight-asian="normal" style:font-weight-complex="normal"/>
    </style:style>
    <style:style style:name="T7" style:family="text">
      <style:text-properties fo:color="#000000" fo:font-weight="normal" officeooo:rsid="00ce4df7" fo:background-color="transparent" loext:char-shading-value="0" style:font-weight-asian="normal" style:font-weight-complex="normal"/>
    </style:style>
    <style:style style:name="T8" style:family="text">
      <style:text-properties fo:color="#000000" fo:font-weight="normal" officeooo:rsid="01097c37" fo:background-color="transparent" loext:char-shading-value="0" style:font-weight-asian="normal" style:font-weight-complex="normal"/>
    </style:style>
    <style:style style:name="T9" style:family="text">
      <style:text-properties fo:color="#000000" fo:font-weight="normal" officeooo:rsid="00d3cc0e" fo:background-color="transparent" loext:char-shading-value="0" style:font-weight-asian="normal" style:font-weight-complex="normal"/>
    </style:style>
    <style:style style:name="T10" style:family="text">
      <style:text-properties fo:color="#000000" fo:font-weight="normal" officeooo:rsid="010d0641" fo:background-color="transparent" loext:char-shading-value="0" style:font-weight-asian="normal" style:font-weight-complex="normal"/>
    </style:style>
    <style:style style:name="T11" style:family="text">
      <style:text-properties fo:color="#000000" style:font-name-complex="Arial Narrow"/>
    </style:style>
    <style:style style:name="T12" style:family="text">
      <style:text-properties fo:color="#000000" officeooo:rsid="010d0641" style:font-name-complex="Arial Narrow"/>
    </style:style>
    <style:style style:name="T13" style:family="text">
      <style:text-properties fo:color="#000000" officeooo:rsid="011fd794" style:font-name-complex="Arial Narrow"/>
    </style:style>
    <style:style style:name="T14"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5"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2"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000000" style:font-name="Arial" fo:font-size="10pt" style:font-size-asian="10pt" style:font-name-complex="Times New Roman" style:font-size-complex="10pt"/>
    </style:style>
    <style:style style:name="T24" style:family="text">
      <style:text-properties fo:color="#000000" style:text-position="super 58%" officeooo:rsid="011fd794" style:font-name-complex="Arial Narrow"/>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dd5dcf"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d07677" style:font-weight-asian="bold"/>
    </style:style>
    <style:style style:name="T31" style:family="text">
      <style:text-properties style:text-underline-style="solid" style:text-underline-width="auto" style:text-underline-color="font-color" fo:font-weight="bold" officeooo:rsid="0117cede" style:font-weight-asian="bold"/>
    </style:style>
    <style:style style:name="T32" style:family="text">
      <style:text-properties style:text-underline-style="solid" style:text-underline-width="auto" style:text-underline-color="font-color" officeooo:rsid="0117cede"/>
    </style:style>
    <style:style style:name="T33" style:family="text">
      <style:text-properties style:text-underline-style="solid" style:text-underline-width="auto" style:text-underline-color="font-color" officeooo:rsid="00d001b7"/>
    </style:style>
    <style:style style:name="T34" style:family="text">
      <style:text-properties officeooo:rsid="005b2369"/>
    </style:style>
    <style:style style:name="T35" style:family="text">
      <style:text-properties officeooo:rsid="00ce4df7"/>
    </style:style>
    <style:style style:name="T36" style:family="text">
      <style:text-properties officeooo:rsid="00d001b7"/>
    </style:style>
    <style:style style:name="T37" style:family="text">
      <style:text-properties officeooo:rsid="00d300bd"/>
    </style:style>
    <style:style style:name="T38" style:family="text">
      <style:text-properties fo:font-weight="normal" style:font-weight-asian="normal" style:font-weight-complex="normal"/>
    </style:style>
    <style:style style:name="T39" style:family="text">
      <style:text-properties fo:font-weight="normal" officeooo:rsid="00ce4df7" style:font-weight-asian="normal" style:font-weight-complex="normal"/>
    </style:style>
    <style:style style:name="T40" style:family="text">
      <style:text-properties fo:font-weight="normal" officeooo:rsid="00dd5dcf" style:font-weight-asian="normal" style:font-weight-complex="normal"/>
    </style:style>
    <style:style style:name="T41" style:family="text">
      <style:text-properties fo:font-weight="normal" style:font-weight-asian="normal" style:font-name-complex="Times New Roman"/>
    </style:style>
    <style:style style:name="T42" style:family="text">
      <style:text-properties officeooo:rsid="00d8cf58"/>
    </style:style>
    <style:style style:name="T43" style:family="text">
      <style:text-properties fo:font-style="italic" officeooo:rsid="00ce4df7" style:font-style-asian="italic" style:font-style-complex="italic"/>
    </style:style>
    <style:style style:name="T44" style:family="text">
      <style:text-properties fo:font-style="italic" officeooo:rsid="00d001b7" style:font-style-asian="italic" style:font-style-complex="italic"/>
    </style:style>
    <style:style style:name="T45" style:family="text">
      <style:text-properties fo:font-style="italic" style:text-underline-style="none" fo:font-weight="normal" officeooo:rsid="00ce4df7" style:font-style-asian="italic" style:font-weight-asian="normal" style:font-style-complex="italic" style:font-weight-complex="normal"/>
    </style:style>
    <style:style style:name="T46" style:family="text">
      <style:text-properties officeooo:rsid="00dd5dcf"/>
    </style:style>
    <style:style style:name="T47" style:family="text">
      <style:text-properties officeooo:rsid="00e2b3a8"/>
    </style:style>
    <style:style style:name="T48" style:family="text">
      <style:text-properties officeooo:rsid="00f8fdb2"/>
    </style:style>
    <style:style style:name="T49" style:family="text">
      <style:text-properties officeooo:rsid="00f926cd"/>
    </style:style>
    <style:style style:name="T50" style:family="text">
      <style:text-properties officeooo:rsid="00f63f14"/>
    </style:style>
    <style:style style:name="T51" style:family="text">
      <style:text-properties officeooo:rsid="01097c37"/>
    </style:style>
    <style:style style:name="T52" style:family="text">
      <style:text-properties style:font-name-complex="Times New Roman"/>
    </style:style>
    <style:style style:name="T53" style:family="text">
      <style:text-properties officeooo:rsid="0025e8be" style:font-name-complex="Times New Roman"/>
    </style:style>
    <style:style style:name="T54"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5"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6"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9"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60"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61"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3"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4" style:family="text">
      <style:text-properties fo:font-variant="normal" fo:text-transform="none" fo:color="#000000" style:font-name="Arial" fo:font-size="10pt" fo:language="fr" fo:country="CA" fo:font-style="normal" style:text-underline-style="none" fo:font-weight="bold" officeooo:rsid="00f132dd" style:font-size-asian="10pt" style:font-style-asian="normal" style:font-weight-asian="bold" style:font-name-complex="Times New Roman" style:font-size-complex="10pt" style:font-style-complex="italic" style:font-weight-complex="bold"/>
    </style:style>
    <style:style style:name="T65"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6" style:family="text">
      <style:text-properties fo:font-variant="normal" fo:text-transform="none" fo:color="#000000" style:font-name="Arial" fo:font-size="10pt" fo:language="fr" fo:country="CA" fo:font-style="normal" style:text-underline-style="none" fo:font-weight="bold" officeooo:rsid="012358f0" style:font-size-asian="10pt" style:font-style-asian="normal" style:font-weight-asian="bold" style:font-name-complex="Times New Roman" style:font-size-complex="10pt" style:font-style-complex="italic" style:font-weight-complex="bold"/>
    </style:style>
    <style:style style:name="T67" style:family="text">
      <style:text-properties fo:font-variant="normal" fo:text-transform="none" fo:color="#000000" style:font-name="Arial" fo:font-size="10pt" fo:language="fr" fo:country="CA" fo:font-style="normal" style:text-underline-style="none" fo:font-weight="normal" officeooo:rsid="011e6276" style:font-size-asian="10pt" style:font-style-asian="normal" style:font-weight-asian="normal" style:font-name-complex="Times New Roman" style:font-size-complex="10pt" style:font-style-complex="italic" style:font-weight-complex="normal"/>
    </style:style>
    <style:style style:name="T68" style:family="text">
      <style:text-properties fo:font-variant="normal" fo:text-transform="none" fo:color="#000000" style:font-name="Arial" fo:font-size="10pt" fo:language="fr" fo:country="CA" fo:font-style="normal" style:text-underline-style="none" fo:font-weight="normal" officeooo:rsid="012358f0" style:font-size-asian="10pt" style:font-style-asian="normal" style:font-weight-asian="normal" style:font-name-complex="Times New Roman" style:font-size-complex="10pt" style:font-style-complex="italic" style:font-weight-complex="normal"/>
    </style:style>
    <style:style style:name="T69"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70"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71"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72"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3" style:family="text">
      <style:text-properties fo:font-variant="normal" fo:text-transform="none" fo:language="fr" fo:country="CA" style:font-name-complex="Times New Roman"/>
    </style:style>
    <style:style style:name="T74" style:family="text">
      <style:text-properties fo:font-variant="normal" fo:text-transform="none" fo:language="fr" fo:country="CA" officeooo:rsid="011fd794" style:font-name-complex="Times New Roman"/>
    </style:style>
    <style:style style:name="T75" style:family="text">
      <style:text-properties fo:font-variant="normal" fo:text-transform="none" fo:language="fr" fo:country="CA" fo:font-style="normal" style:font-style-asian="normal" style:font-name-complex="Times New Roman" style:font-style-complex="normal" style:font-weight-complex="bold"/>
    </style:style>
    <style:style style:name="T76"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7"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8"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79"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80" style:family="text">
      <style:text-properties fo:font-variant="normal" fo:text-transform="none" fo:language="fr" fo:country="FR" fo:font-style="normal" style:font-style-asian="normal" style:font-name-complex="Times New Roman" style:font-style-complex="normal" style:font-weight-complex="bold"/>
    </style:style>
    <style:style style:name="T81" style:family="text">
      <style:text-properties officeooo:rsid="010f07cb"/>
    </style:style>
    <style:style style:name="T82" style:family="text">
      <style:text-properties officeooo:rsid="0110f821"/>
    </style:style>
    <style:style style:name="T83" style:family="text">
      <style:text-properties officeooo:rsid="000ddde7"/>
    </style:style>
    <style:style style:name="T84" style:family="text">
      <style:text-properties officeooo:rsid="00215507"/>
    </style:style>
    <style:style style:name="T85" style:family="text">
      <style:text-properties officeooo:rsid="0114d6f3"/>
    </style:style>
    <style:style style:name="T86" style:family="text">
      <style:text-properties officeooo:rsid="011fd794"/>
    </style:style>
    <style:style style:name="T87"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88"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89"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90"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91" style:family="text">
      <style:text-properties fo:font-style="normal" officeooo:rsid="00a09c80" fo:background-color="transparent" loext:char-shading-value="0" style:font-style-asian="normal" style:font-name-complex="Liberation Sans2" style:font-style-complex="normal"/>
    </style:style>
    <style:style style:name="T92" style:family="text">
      <style:text-properties fo:font-style="normal" officeooo:rsid="001ec0ff" fo:background-color="transparent" loext:char-shading-value="0" style:font-style-asian="normal" style:font-name-complex="Liberation Sans2" style:font-style-complex="normal"/>
    </style:style>
    <style:style style:name="T93" style:family="text">
      <style:text-properties fo:font-style="normal" officeooo:rsid="004d9335" fo:background-color="transparent" loext:char-shading-value="0" style:font-style-asian="normal" style:font-name-complex="Liberation Sans2" style:font-style-complex="normal"/>
    </style:style>
    <style:style style:name="T94" style:family="text">
      <style:text-properties fo:font-style="normal" officeooo:rsid="0091552f" fo:background-color="transparent" loext:char-shading-value="0" style:font-style-asian="normal" style:font-name-complex="Liberation Sans2" style:font-style-complex="normal"/>
    </style:style>
    <style:style style:name="T95" style:family="text">
      <style:text-properties fo:font-style="normal" officeooo:rsid="001aefb9" fo:background-color="transparent" loext:char-shading-value="0" style:font-style-asian="normal" style:font-name-complex="Liberation Sans2" style:font-style-complex="normal"/>
    </style:style>
    <style:style style:name="T96" style:family="text">
      <style:text-properties officeooo:rsid="001aefb9" fo:background-color="transparent" loext:char-shading-value="0" style:font-name-complex="Liberation Sans2"/>
    </style:style>
    <style:style style:name="T97" style:family="text">
      <style:text-properties officeooo:rsid="012358f0"/>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
      <text:p text:style-name="P9"/>
      <text:p text:style-name="P21"/>
      <text:p text:style-name="P21"/>
      <text:p text:style-name="P36">ARRÊTÉ</text:p>
      <text:p text:style-name="P4"><text:span text:style-name="m-info_20_titre"><text:span text:style-name="T61">portant dérogation </text:span></text:span><text:span text:style-name="m-info_20_titre"><text:span text:style-name="T62">aux dispositions de l’article L. 411-1 du code de l’environnement </text:span></text:span><text:span text:style-name="m-info_20_titre"><text:span text:style-name="T63">dans le cadre du dispositif de contrôle de la population de goélands argentés </text:span></text:span><text:span text:style-name="m-info_20_titre"><text:span text:style-name="T70">(Larus argentatus)</text:span></text:span><text:span text:style-name="m-info_20_titre"><text:span text:style-name="T63"> en milieu urbain, sur la </text:span></text:span><text:span text:style-name="m-info_20_titre"><text:span text:style-name="T64">ville</text:span></text:span><text:span text:style-name="m-info_20_titre"><text:span text:style-name="T63"> de </text:span></text:span><text:span text:style-name="m-info_20_titre"><text:span text:style-name="T66">Rennes</text:span></text:span></text:p>
      <text:p text:style-name="P36"/>
      <text:p text:style-name="P36"><text:span text:style-name="T83">Le Préfet</text:span> de la région <text:span text:style-name="T83">B</text:span>retagne<text:line-break/><text:span text:style-name="T84">Préfet</text:span> <text:span text:style-name="T83">d’Ille-et-Vilaine</text:span></text:p>
      <text:p text:style-name="P22"/>
      <text:p text:style-name="P45"><text:span text:style-name="T26">Vu</text:span> le code de l’environnement, et notamment ses articles L. 411-1, L. 411-2, L. 41<text:span text:style-name="T34">5-1, L.415-3, </text:span>et R. 411-1 à R. 411-14 ;</text:p>
      <text:p text:style-name="P45"/>
      <text:p text:style-name="P49"><text:span text:style-name="T26">Vu</text:span> le décret du 29 avril 2004 relatif aux pouvoirs des préfets, à l’organisation et à l’action des services de l’État dans les régions et les départements ;</text:p>
      <text:p text:style-name="P49"/>
      <text:p text:style-name="P51"><text:span text:style-name="T26">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51"/>
      <text:p text:style-name="P51"><text:span text:style-name="T26">Vu</text:span> l’arrêté interministériel du 29 octobre 2009 fixant la liste des oiseaux protégés sur l’ensemble du territoire et les modalités de leur protection ;</text:p>
      <text:p text:style-name="P51"/>
      <text:p text:style-name="P49"><text:span text:style-name="T26">Vu</text:span> l’arrêté interministériel du 19 décembre 2014 fixant les conditions et limites dans lesquelles des dérogations à l’interdiction de destruction d’œufs de goélands peuvent être accordées en milieu urbain par les préfets ;</text:p>
      <text:p text:style-name="P49"/>
      <text:p text:style-name="P44"><text:span text:style-name="Strong_20_Emphasis"><text:span text:style-name="T55">Vu</text:span></text:span><text:span text:style-name="Strong_20_Emphasis"><text:span text:style-name="T56"> l'arrêté préfectoral d</text:span></text:span><text:span text:style-name="Strong_20_Emphasis"><text:span text:style-name="T77">u </text:span></text:span><text:span text:style-name="Strong_20_Emphasis"><text:span text:style-name="T78">16 novembre 2020</text:span></text:span><text:span text:style-name="Strong_20_Emphasis"><text:span text:style-name="T77">,</text:span></text:span><text:span text:style-name="Strong_20_Emphasis"><text:span text:style-name="T56"> donnant délégation de signature à M. Alain </text:span></text:span><text:span text:style-name="Strong_20_Emphasis"><text:span text:style-name="T57">JACOBSOONE</text:span></text:span><text:span text:style-name="Strong_20_Emphasis"><text:span text:style-name="T56"> </text:span></text:span><text:span text:style-name="Strong_20_Emphasis"><text:span text:style-name="T57">D</text:span></text:span><text:span text:style-name="Strong_20_Emphasis"><text:span text:style-name="T56">irecteur </text:span></text:span><text:span text:style-name="Strong_20_Emphasis"><text:span text:style-name="T57">D</text:span></text:span><text:span text:style-name="Strong_20_Emphasis"><text:span text:style-name="T56">épartemental des Territoires et de la Mer ;</text:span></text:span></text:p>
      <text:p text:style-name="P54"><text:span text:style-name="Strong_20_Emphasis"><text:span text:style-name="T56"/></text:span></text:p>
      <text:p text:style-name="P54"><text:span text:style-name="Strong_20_Emphasis"><text:span text:style-name="T55">Vu</text:span></text:span><text:span text:style-name="Strong_20_Emphasis"><text:span text:style-name="T56"> la décision du Directeur Départemental des Territoires et de la Mer d’Ille-et-Vilaine en date du</text:span></text:span><text:span text:style-name="Strong_20_Emphasis"><text:span text:style-name="T76"> </text:span></text:span><text:span text:style-name="Strong_20_Emphasis"><text:span text:style-name="T78">17 novembre</text:span></text:span><text:span text:style-name="Strong_20_Emphasis"><text:span text:style-name="T79"> 2020</text:span></text:span><text:span text:style-name="Strong_20_Emphasis"><text:span text:style-name="T77">,</text:span></text:span><text:span text:style-name="Strong_20_Emphasis"><text:span text:style-name="T56"> donnant subdélégation de signature à </text:span></text:span><text:span text:style-name="Strong_20_Emphasis"><text:span text:style-name="T58">Catherine DISERBEAU</text:span></text:span><text:span text:style-name="Strong_20_Emphasis"><text:span text:style-name="T56">, </text:span></text:span><text:span text:style-name="Strong_20_Emphasis"><text:span text:style-name="T57">C</text:span></text:span><text:span text:style-name="Strong_20_Emphasis"><text:span text:style-name="T56">hef</text:span></text:span><text:span text:style-name="Strong_20_Emphasis"><text:span text:style-name="T58">fe </text:span></text:span><text:span text:style-name="Strong_20_Emphasis"><text:span text:style-name="T56">du </text:span></text:span><text:span text:style-name="Strong_20_Emphasis"><text:span text:style-name="T59">S</text:span></text:span><text:span text:style-name="Strong_20_Emphasis"><text:span text:style-name="T56">ervice </text:span></text:span><text:span text:style-name="Strong_20_Emphasis"><text:span text:style-name="T59">Eau et Biodiversité ;</text:span></text:span></text:p>
      <text:p text:style-name="P55"><text:span text:style-name="Strong_20_Emphasis"><text:span text:style-name="T60"/></text:span></text:p>
      <text:p text:style-name="P47"><text:span text:style-name="T4">Vu</text:span><text:span text:style-name="T5"> l</text:span><text:span text:style-name="T6">’</text:span><text:span text:style-name="T7">arrêté préfectoral du </text:span><text:span text:style-name="T8">1</text:span><text:span text:style-name="T10">2</text:span><text:span text:style-name="T8"> avril 201</text:span><text:span text:style-name="T10">8</text:span><text:span text:style-name="T7"> autorisant la stérilisation d’œufs de goélands argentés </text:span><text:span text:style-name="T9">jusqu’au 30 novembre 20</text:span><text:span text:style-name="T10">20</text:span><text:span text:style-name="T7"> ;</text:span></text:p>
      <text:p text:style-name="P48"/>
      <text:p text:style-name="P50"><text:span text:style-name="T26">Vu</text:span> la demande de renouvellement formulée, le <text:span text:style-name="T97">28 décembre 2020,</text:span> par la <text:span text:style-name="T40">Ville</text:span><text:span text:style-name="T38"> de </text:span><text:span text:style-name="m-info_20_titre"><text:span text:style-name="T68">Rennes</text:span></text:span><text:span text:style-name="T42">;</text:span></text:p>
      <text:p text:style-name="P49"/>
      <text:p text:style-name="P46"><text:span text:style-name="T26">Vu</text:span> la mise en consultation du public du dossier de demande de dérogation, du <text:span text:style-name="T13">1</text:span><text:span text:style-name="T24">er</text:span><text:span text:style-name="T13"> au 15 février </text:span><text:span text:style-name="T12">2021</text:span><text:span text:style-name="T11"> inclus, conformément à l’article L. 120-1-1 du code de l’environnement ;</text:span></text:p>
      <text:p text:style-name="P53"/>
      <text:p text:style-name="P43"><text:span text:style-name="T87">V</text:span><text:span text:style-name="T88">u</text:span><text:span text:style-name="Police_20_par_20_défaut"><text:span text:style-name="T89"> </text:span></text:span><text:span text:style-name="Police_20_par_20_défaut"><text:span text:style-name="T91">l</text:span></text:span><text:span text:style-name="Police_20_par_20_défaut"><text:span text:style-name="T92">es </text:span></text:span><text:span text:style-name="Police_20_par_20_défaut"><text:span text:style-name="T91">observations</text:span></text:span><text:span text:style-name="Police_20_par_20_défaut"><text:span text:style-name="T92"> émise</text:span></text:span><text:span text:style-name="Police_20_par_20_défaut"><text:span text:style-name="T93">s</text:span></text:span><text:span text:style-name="Police_20_par_20_défaut"><text:span text:style-name="T90"> </text:span></text:span><text:span text:style-name="Police_20_par_20_défaut"><text:span text:style-name="T89">/ </text:span></text:span><text:span text:style-name="Police_20_par_20_défaut"><text:span text:style-name="T90">Vu </text:span></text:span><text:span text:style-name="Police_20_par_20_défaut"><text:span text:style-name="T92">l'absence d’observation</text:span></text:span><text:span text:style-name="Police_20_par_20_défaut"><text:span text:style-name="T93"> </text:span></text:span><text:span text:style-name="Police_20_par_20_défaut"><text:span text:style-name="T91">lors de </text:span></text:span><text:span text:style-name="T94">la </text:span><text:span text:style-name="T95">c</text:span><text:span text:style-name="T96">onsultation du public ;</text:span></text:p>
      <text:p text:style-name="P51"/>
      <text:p text:style-name="P51"><text:span text:style-name="T26">Considérant</text:span> <text:span text:style-name="T35">les impératifs des actions de prévention au titre de la santé et de la sécurité publiques</text:span> ;</text:p>
      <text:p text:style-name="P51"/>
      <text:p text:style-name="P52"><text:span text:style-name="T26">Considérant</text:span> <text:span text:style-name="T35">les mesures préventives déjà mises en œuvre sur le territoire de la ville de </text:span><text:span text:style-name="m-info_20_titre"><text:span text:style-name="T68">Rennes</text:span></text:span><text:span text:style-name="T35"> pour limiter la fréquentation des secteurs urbains par le Goéland argenté </text:span><text:span text:style-name="T39">(</text:span><text:span text:style-name="T45">Larus argentatus)</text:span><text:span text:style-name="T38"> ;</text:span></text:p>
      <text:p text:style-name="P56"/>
      <text:p text:style-name="P51"><text:span text:style-name="T26">Considérant</text:span> <text:span text:style-name="T37">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8"/>
      <text:p text:style-name="P38"><text:span text:style-name="T26">Considérant</text:span> que l<text:span text:style-name="T35">es opérations de stérilisation des œufs ne nuiront pas</text:span> au maintien, dans un état de conservation favorable, des populations de <text:span text:style-name="T35">Goéland argenté </text:span><text:span text:style-name="T43">(Larus argentatus)</text:span> dans leur aire de répartition naturelle ;</text:p>
      <text:p text:style-name="P38"><text:soft-page-break/></text:p>
      <text:p text:style-name="P38"><text:span text:style-name="T26">Sur proposition</text:span> du Directeur départemental<text:span text:style-name="T25"> </text:span>des territoires et de la mer d’Ille-et-Vilaine ;</text:p>
      <text:p text:style-name="P40"/>
      <text:p text:style-name="P40"/>
      <text:p text:style-name="P39">ARRÊTE :</text:p>
      <text:p text:style-name="P39"/>
      <text:p text:style-name="P5"><text:span text:style-name="corps_20_de_20_textes"><text:span text:style-name="T22"/></text:span></text:p>
      <text:p text:style-name="P6"><text:span text:style-name="corps_20_de_20_textes"><text:span text:style-name="T22">Article 1 </text:span></text:span><text:span text:style-name="corps_20_de_20_textes"><text:span text:style-name="T69">–</text:span></text:span><text:span text:style-name="corps_20_de_20_textes"><text:span text:style-name="T71"> </text:span></text:span><text:span text:style-name="corps_20_de_20_textes"><text:span text:style-name="T72">Bénéficiaire de l’autorisation</text:span></text:span></text:p>
      <text:p text:style-name="P5"><text:span text:style-name="corps_20_de_20_textes"><text:span text:style-name="T22"/></text:span></text:p>
      <text:p text:style-name="P61">L<text:span text:style-name="T36">a Ville de </text:span><text:span text:style-name="m-info_20_titre"><text:span text:style-name="T68">Rennes</text:span></text:span><text:span text:style-name="T36">, Service Santé Environnement, est autorisée à faire procéder à la stérilisation des œufs de Goélands argentés </text:span><text:span text:style-name="T44">(Larus argentatus) </text:span><text:span text:style-name="T36">par application sur la coquille de substances autorisées permettant d’interrompre l’évolution de l’embryon ou par l’usage de tout autre procédé ou substance autorisés ayant le même effet.</text:span></text:p>
      <text:p text:style-name="P60"/>
      <text:p text:style-name="P63">Article 2 <text:span text:style-name="T75">–</text:span><text:span text:style-name="T80"> Validité de l’autorisation</text:span></text:p>
      <text:p text:style-name="P62"/>
      <text:p text:style-name="P65">Le présent arrêté est valable du <text:span text:style-name="T42">1er mai 2021 </text:span>jusqu’au 30 novembre 20<text:span text:style-name="T51">23</text:span>.</text:p>
      <text:p text:style-name="P65">Les opérations doivent être conduites aux périodes suivantes : </text:p>
      <text:p text:style-name="P65">un premier passage dans le courant du mois de mai et un deuxième passage au mois de juin pour stériliser les pontes tardives.</text:p>
      <text:p text:style-name="P65"/>
      <text:p text:style-name="P32"><text:span text:style-name="T28">Article 3 - </text:span><text:span text:style-name="T32">Intervenants</text:span></text:p>
      <text:p text:style-name="P33"/>
      <text:p text:style-name="P35">Les personnes réalisant les opérations de destruction des œufs doivent justifier qu’elles ont suivi une formation adaptée pour identifier les espèces de <text:span text:style-name="T82">G</text:span>oélands et approcher les nids en toute sécurité, dispensée par une ou plusieurs personnes dont la compétence pour identifier les différentes espèces de goélands et pour approcher ces oiseaux en toute sécurité a été vérifiée.</text:p>
      <text:p text:style-name="P27"/>
      <text:p text:style-name="P32"><text:span text:style-name="T28">Article </text:span><text:span text:style-name="T33">4</text:span><text:span text:style-name="T28"> –</text:span><text:span text:style-name="T32"> Mesures de prévention</text:span></text:p>
      <text:p text:style-name="P33"/>
      <text:p text:style-name="P24">Parallèlement aux opérations de destruction des œufs, doivent être mises en place pour prévenir la multiplication des goélands en milieu urbain : </text:p>
      <text:list xml:id="list215860426" text:style-name="L1">
        <text:list-item>
          <text:p text:style-name="P79">des mesures limitant l’accès des goélands aux ressources alimentaires ;</text:p>
        </text:list-item>
        <text:list-item>
          <text:p text:style-name="P79">des mesures non létales, ni délibérément mutilantes ou blessantes permettant d’éviter la construction par ces oiseaux de nids sur les toits. </text:p>
        </text:list-item>
      </text:list>
      <text:p text:style-name="P24">La description des mesures mises en place figure dans le rapport annuel des opérations conduites pour limiter les populations de goélands en milieu urbain. </text:p>
      <text:p text:style-name="P24"/>
      <text:p text:style-name="P26"><text:span text:style-name="T29">Article </text:span><text:span text:style-name="T30">5 – </text:span><text:span text:style-name="T31">Bilan des opérations</text:span></text:p>
      <text:p text:style-name="P34"/>
      <text:p text:style-name="P25">Le bénéficiaire adresse au préfet, dans les trois mois <text:span text:style-name="T47">suivant</text:span> la fin des opérations, un rapport final sur la mise en œuvre de la dérogation <text:span text:style-name="T37">(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4">Le bilan évalue l’évolution de la population de goélands nicheurs, ainsi que les reports constatés sur des zones urbaines adjacentes aux secteurs traités, y compris les zones urbaines des communes limitrophes.</text:p>
      <text:p text:style-name="P24"/>
      <text:p text:style-name="P24">Le bénéficiaire adresse<text:span text:style-name="T50">ra</text:span>, avant le 31 décembre <text:span text:style-name="T85">de chaque année</text:span>, un rapport sur la mise en œuvre de la dérogation au cours de l’année <text:span text:style-name="T50">écoulée</text:span>, qui comprend<text:span text:style-name="T50">ra</text:span> les mêmes informations.</text:p>
      <text:p text:style-name="P23"/>
      <text:p text:style-name="P58"><text:span text:style-name="T2">Article 6 – </text:span><text:span text:style-name="T3">Mesures de contrôle</text:span></text:p>
      <text:p text:style-name="P11"/>
      <text:p text:style-name="P12">La mise en œuvre des dispositions définies aux articles 1 à 5 du présent arrêté peut faire l’objet de contrôle<text:span text:style-name="T49">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Les agents peuvent demander communication de toute pièce utile au contrôle de la bonne exécution du présent arrêté, conformément à l’article L. 172-11 du code de l’environnement.</text:p>
      <text:p text:style-name="P13"/>
      <text:p text:style-name="P59"><text:soft-page-break/>Article <text:span text:style-name="T37">7</text:span> – Sanctions administratives et pénales</text:p>
      <text:p text:style-name="P10"/>
      <text:p text:style-name="P74">Le non-respect des dispositions du présent arrêté peut donner lieu aux sanctions administratives prévues par les articles L. 171-7 et L. 171-8 du code de l’environnement.</text:p>
      <text:p text:style-name="P74">Les infractions pénales aux dispositions du présent arrêté sont punies des peines prévues à l’article L. 415-3 du code de l’environnement.</text:p>
      <text:p text:style-name="P15"/>
      <text:p text:style-name="P77">Article <text:span text:style-name="T86">8</text:span> – <text:span text:style-name="T81">Délais et voies</text:span> de recours</text:p>
      <text:p text:style-name="P7"/>
      <text:p text:style-name="P57">La présente décision peut être contestée :</text:p>
      <text:list xml:id="list2943776085" text:style-name="L2">
        <text:list-item>
          <text:p text:style-name="P83">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82"><text:span text:style-name="T23">par recours contentieux auprès du tribunal administratif territorialement compétent dans les deux mois suivant la notification ou la publication de la décision considérée</text:span><text:span text:style-name="T54">,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4">www.telerecours.fr</text:span></text:span></text:a><text:span text:style-name="T54"> ; </text:span><text:span text:style-name="T23">le délai de recours gracieux étant interruptif du délai de recours contentieux.</text:span></text:p>
        </text:list-item>
      </text:list>
      <text:p text:style-name="P8"/>
      <text:p text:style-name="P14">Article <text:span text:style-name="T86">9</text:span> – Exécution</text:p>
      <text:p text:style-name="P14"/>
      <text:p text:style-name="P17"><text:span text:style-name="T52">Le </text:span><text:span text:style-name="T53">S</text:span><text:span text:style-name="T52">ecrétaire </text:span><text:span text:style-name="T53">G</text:span><text:span text:style-name="T52">énéral de la </text:span><text:span text:style-name="T53">P</text:span><text:span text:style-name="T52">réfecture d’Ille-et-Vilaine, le </text:span><text:span text:style-name="T53">D</text:span><text:span text:style-name="T52">irecteur </text:span><text:span text:style-name="T53">D</text:span><text:span text:style-name="T52">épartemental des </text:span><text:span text:style-name="T53">T</text:span><text:span text:style-name="T52">erritoires et de la </text:span><text:span text:style-name="T53">M</text:span><text:span text:style-name="T52">er d’Ille-et-Vilaine et le Chef du Service </text:span><text:span text:style-name="T53">D</text:span><text:span text:style-name="T52">épartemental de l’Office Français de la Biodiversité d’Ille-et-Vilaine, </text:span><text:span text:style-name="T73">l</text:span><text:span text:style-name="T74">a</text:span><text:span text:style-name="T73"> maire de </text:span><text:span text:style-name="m-info_20_titre"><text:span text:style-name="T66">Rennes </text:span></text:span><text:span text:style-name="T52">sont chargés, chacun en ce qui le concerne, de l’exécution du présent arrêté, qui sera publié au recueil des actes administratifs de la Préfecture d’Ille-et-Vilaine</text:span><text:span text:style-name="T41">.</text:span></text:p>
      <text:p text:style-name="P72"/>
      <text:p text:style-name="P73"/>
      <table:table table:name="Tableau8" table:style-name="Tableau8">
        <table:table-column table:style-name="Tableau8.A"/>
        <table:table-column table:style-name="Tableau8.B"/>
        <table:table-row>
          <table:table-cell office:value-type="string">
            <text:p text:style-name="P66"><draw:frame draw:style-name="fr1" draw:name="Cadre2" text:anchor-type="paragraph" svg:x="1.358cm" svg:y="0.826cm" svg:width="4.491cm" draw:z-index="2"><draw:text-box fo:min-height="1cm"><text:p text:style-name="P41">PROJET</text:p></draw:text-box></draw:frame></text:p>
          </table:table-cell>
          <table:table-cell office:value-type="string">
            <text:p text:style-name="P70"><text:span text:style-name="T14">Fait à </text:span><text:span text:style-name="T15">Rennes</text:span><text:span text:style-name="T14">, le</text:span></text:p>
            <text:p text:style-name="P20"/>
            <text:p text:style-name="P29"><text:span text:style-name="T16">Pour l</text:span><text:span text:style-name="T19">e Préfet</text:span><text:span text:style-name="T16"> et par délégation, </text:span></text:p>
            <text:p text:style-name="P29"><text:span text:style-name="T17">L</text:span><text:span text:style-name="T16">e </text:span><text:span text:style-name="T17">D</text:span><text:span text:style-name="T16">irecteur </text:span><text:span text:style-name="T17">D</text:span><text:span text:style-name="T16">épartement des </text:span><text:span text:style-name="T17">T</text:span><text:span text:style-name="T16">erritoires et de la Mer et par subdélégation,</text:span></text:p>
            <text:p text:style-name="P29"><text:span text:style-name="T17">L</text:span><text:span text:style-name="T18">a</text:span><text:span text:style-name="T16"> </text:span><text:span text:style-name="T17">C</text:span><text:span text:style-name="T16">hef</text:span><text:span text:style-name="T18">fe</text:span><text:span text:style-name="T16"> du </text:span><text:span text:style-name="T20">S</text:span><text:span text:style-name="T21">ervice Eau et Biodiversité</text:span></text:p>
            <text:p text:style-name="P69"/>
            <text:p text:style-name="P69"/>
            <text:p text:style-name="P69"/>
            <text:p text:style-name="P71">Catherine DISERBEAU</text:p>
          </table:table-cell>
        </table:table-row>
      </table:table>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1">ANNEXE</text:p>
      <text:p text:style-name="P30"><text:soft-page-break/></text:p>
      <text:p text:style-name="P28"><text:line-break/><text:span text:style-name="T26">BILAN DES OPÉRATIONS DE DESTRUCTION D'ŒUFS DE GOÉLANDS EN MILIEU URBAI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5">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5"/>
          </table:table-cell>
          <table:table-cell table:style-name="Tableau2.A2" table:number-columns-spanned="4" office:value-type="string">
            <text:p text:style-name="P75">1er passage (date)</text:p>
          </table:table-cell>
          <table:covered-table-cell/>
          <table:covered-table-cell/>
          <table:covered-table-cell/>
          <table:table-cell table:style-name="Tableau2.A2" table:number-columns-spanned="4" office:value-type="string">
            <text:p text:style-name="P75">2e passage (date)</text:p>
          </table:table-cell>
          <table:covered-table-cell/>
          <table:covered-table-cell/>
          <table:covered-table-cell/>
          <table:table-cell table:style-name="Tableau2.A1" office:value-type="string">
            <text:p text:style-name="P75">Bilan <text:line-break/>(***)</text:p>
          </table:table-cell>
        </table:table-row>
        <table:table-row>
          <table:covered-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J3" office:value-type="string">
            <text:p text:style-name="P76"><text:line-break/>Nombre <text:line-break/>total de nids construits</text:p>
          </table:table-cell>
        </table:table-row>
        <table:table-row>
          <table:table-cell table:style-name="Tableau2.B3" office:value-type="string">
            <text:p text:style-name="P67"><text:line-break/>Secteur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2</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J3" table:number-columns-spanned="10" office:value-type="string">
            <text:p text:style-name="P68"><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1788E8998FAF76E.jpg" xlink:type="simple" xlink:show="embed" xlink:actuate="onLoad" loext:mime-type="image/jpeg"/></draw:frame>Direction Départementale</text:p>
        <text:p text:style-name="MP3">des Territoires</text:p>
        <text:p text:style-name="MP4"><text:span text:style-name="MT1">et de la Me</text:span>r</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5T13:11:06.617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382" meta:character-count="8830" meta:non-whitespace-character-count="7488"/>
    <meta:user-defined meta:name="Info 1"/>
    <meta:user-defined meta:name="Info 2"/>
    <meta:user-defined meta:name="Info 3"/>
    <meta:user-defined meta:name="Info 4"/>
  </office:meta>
</office:document-meta>
</file>