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896cm" fo:margin-left="3.219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6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fo:padding="0.049cm" fo:border="0.06pt solid #000000"/>
      <style:text-properties style:font-name="Arial" officeooo:paragraph-rsid="002c085f"/>
    </style:style>
    <style:style style:name="P3" style:family="paragraph" style:parent-style-name="Standard">
      <style:paragraph-properties fo:text-align="justify" style:justify-single-word="false" fo:padding="0.049cm" fo:border="0.06pt solid #000000"/>
      <style:text-properties style:font-name="Arial" fo:font-size="11pt" officeooo:rsid="0023d6d8" officeooo:paragraph-rsid="002c085f" style:font-size-asian="11pt"/>
    </style:style>
    <style:style style:name="P4" style:family="paragraph" style:parent-style-name="Standard">
      <style:paragraph-properties fo:text-align="justify" style:justify-single-word="false" fo:padding="0.049cm" fo:border="0.06pt solid #000000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padding="0.049cm" fo:border="0.06pt solid #000000"/>
      <style:text-properties style:font-name="Arial" fo:font-size="10pt" officeooo:rsid="0023d6d8" officeooo:paragraph-rsid="0023d6d8" style:font-size-asian="10pt" style:font-size-complex="10pt"/>
    </style:style>
    <style:style style:name="P6" style:family="paragraph" style:parent-style-name="Standard">
      <style:paragraph-properties fo:text-align="justify" style:justify-single-word="false" fo:padding="0.049cm" fo:border="0.06pt solid #000000"/>
      <style:text-properties style:font-name="Arial" fo:font-size="10pt" officeooo:rsid="002a0fb2" officeooo:paragraph-rsid="002a0fb2" style:font-size-asian="10pt" style:font-size-complex="10pt"/>
    </style:style>
    <style:style style:name="P7" style:family="paragraph" style:parent-style-name="Standard">
      <style:paragraph-properties fo:text-align="justify" style:justify-single-word="false" fo:padding="0.049cm" fo:border="0.06pt solid #000000"/>
      <style:text-properties style:font-name="Arial" fo:font-size="10pt" fo:font-weight="bold" officeooo:rsid="0023d6d8" officeooo:paragraph-rsid="0023d6d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fo:padding="0.049cm" fo:border="0.06pt solid #000000"/>
      <style:text-properties fo:font-size="10pt" officeooo:rsid="0023d6d8" officeooo:paragraph-rsid="002a0fb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2a0fb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246135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paragraph-rsid="002c085f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a0fb2" style:font-size-asian="12pt" style:font-weight-asian="bold" style:font-weight-complex="bold"/>
    </style:style>
    <style:style style:name="P17" style:family="paragraph" style:parent-style-name="Standard">
      <style:paragraph-properties fo:text-align="start" style:justify-single-word="false" fo:padding-left="0cm" fo:padding-right="0cm" fo:padding-top="0cm" fo:padding-bottom="0.074cm" fo:border="none" style:join-border="false"/>
      <style:text-properties style:font-name="Arial" fo:font-size="10pt" officeooo:paragraph-rsid="00246135" style:font-size-asian="10pt" style:font-size-complex="10pt"/>
    </style:style>
    <style:style style:name="T1" style:family="text">
      <style:text-properties officeooo:rsid="00246135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ff61e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23d6d8" style:font-size-asian="12pt"/>
    </style:style>
    <style:style style:name="T6" style:family="text">
      <style:text-properties fo:font-size="12pt" officeooo:rsid="002a0fb2" style:font-size-asian="12pt"/>
    </style:style>
    <style:style style:name="T7" style:family="text">
      <style:text-properties fo:font-size="11pt" style:font-size-asian="11pt"/>
    </style:style>
    <style:style style:name="T8" style:family="text">
      <style:text-properties style:font-name="Arial"/>
    </style:style>
    <style:style style:name="T9" style:family="text">
      <style:text-properties style:font-name="Arial" officeooo:rsid="002520c7"/>
    </style:style>
    <style:style style:name="T10" style:family="text">
      <style:text-properties style:font-name="Arial" officeooo:rsid="002a0fb2"/>
    </style:style>
    <style:style style:name="T11" style:family="text">
      <style:text-properties officeooo:rsid="002a5adb"/>
    </style:style>
    <style:style style:name="T12" style:family="text">
      <style:text-properties style:use-window-font-color="true" loext:opacity="0%" fo:font-size="10pt" fo:language="fr" fo:country="FR" fo:font-weight="normal" officeooo:rsid="005c0ea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ff61e" style:font-size-asian="10pt" style:font-size-complex="10pt"/>
    </style:style>
    <style:style style:name="T15" style:family="text">
      <style:text-properties fo:font-size="10pt" officeooo:rsid="0023d6d8" style:font-size-asian="10pt" style:font-size-complex="10pt"/>
    </style:style>
    <style:style style:name="T16" style:family="text">
      <style:text-properties fo:font-size="10pt" officeooo:rsid="002a0fb2" style:font-size-asian="10pt" style:font-size-complex="10pt"/>
    </style:style>
    <style:style style:name="T17" style:family="text">
      <style:text-properties fo:font-size="10pt" officeooo:rsid="002c085f" style:font-size-asian="10pt" style:font-size-complex="10pt"/>
    </style:style>
    <style:style style:name="T18" style:family="text">
      <style:text-properties fo:font-size="10pt" officeooo:rsid="002f79eb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officeooo:rsid="0023d6d8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officeooo:rsid="00266358" fo:background-color="transparent" loext:char-shading-value="0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officeooo:rsid="002c085f" fo:background-color="transparent" loext:char-shading-value="0" style:font-size-asian="10pt" style:font-size-complex="10pt"/>
    </style:style>
    <style:style style:name="T22" style:family="text">
      <style:text-properties fo:font-size="10pt" fo:background-color="transparent" loext:char-shading-value="0" style:font-size-asian="10pt" style:font-size-complex="10pt"/>
    </style:style>
    <style:style style:name="T23" style:family="text">
      <style:text-properties fo:font-size="10pt" officeooo:rsid="00266358" fo:background-color="transparent" loext:char-shading-value="0" style:font-size-asian="10pt" style:font-size-complex="10pt"/>
    </style:style>
    <style:style style:name="T24" style:family="text">
      <style:text-properties fo:font-size="10pt" officeooo:rsid="002c085f" fo:background-color="transparent" loext:char-shading-value="0" style:font-size-asian="10pt" style:font-size-complex="10pt"/>
    </style:style>
    <style:style style:name="T25" style:family="text">
      <style:text-properties fo:font-size="10pt" officeooo:rsid="0023d6d8" fo:background-color="transparent" loext:char-shading-value="0" style:font-size-asian="10pt" style:font-size-complex="10pt"/>
    </style:style>
    <style:style style:name="T26" style:family="text">
      <style:text-properties fo:font-size="10pt" fo:font-weight="normal" officeooo:rsid="002a0fb2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5c0ea8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1ff61e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5aff62" style:font-size-asian="10pt" style:font-weight-asian="normal" style:font-size-complex="10pt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66358" fo:background-color="transparent" loext:char-shading-value="0"/>
    </style:style>
    <style:style style:name="T32" style:family="text">
      <style:text-properties officeooo:rsid="0026fa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Campagne PAC 202</text:span><text:span text:style-name="T3">2</text:span></text:p>
      <text:p text:style-name="P10"><text:span text:style-name="T4">Demande de </text:span><text:span text:style-name="T5">dérogation à la </text:span><text:span text:style-name="T6">période</text:span><text:span text:style-name="T4"> </text:span></text:p>
      <text:p text:style-name="P16">de présence obligatoire des cultures dérobées SIE</text:p>
      <text:p text:style-name="P11"/>
      <text:p text:style-name="P2"><text:span text:style-name="T7">A</text:span><text:span text:style-name="T13">u regard des conditions</text:span><text:span text:style-name="T14"> </text:span><text:span text:style-name="T15">de sécheresse exceptionnelle survenue cet été </text:span><text:span text:style-name="T16">en Ille-et-Vilaine</text:span><text:span text:style-name="T15">, le préfet a validé la possibilité </text:span><text:span text:style-name="T19">pour les exploitants qui en feront la demande individuellement</text:span><text:span text:style-name="T15"> </text:span><text:span text:style-name="T13">de décaler</text:span><text:span text:style-name="T23"> </text:span><text:span text:style-name="T22">la </text:span><text:span text:style-name="T24">période</text:span><text:span text:style-name="T22"> de présence obligatoire des cultures dérobées </text:span><text:span text:style-name="T25">déclarées en tant que</text:span><text:span text:style-name="T15"> SIE pour la PAC 2022 </text:span><text:span text:style-name="T17">du </text:span><text:span text:style-name="T20">20 septembre </text:span><text:span text:style-name="T21">au 14 novembre 2022</text:span><text:span text:style-name="T15"> </text:span><text:span text:style-name="T13">(</text:span><text:span text:style-name="T26">au lieu d</text:span><text:span text:style-name="T27">e la période de présence obligatoire </text:span><text:span text:style-name="T12">en vigueur en Ille-et-Vilaine</text:span><text:span text:style-name="T27"> du</text:span><text:span text:style-name="T26"> </text:span><text:span text:style-name="T28">10 septembre </text:span><text:span text:style-name="T29">au 4 novembre</text:span><text:span text:style-name="T13">).</text:span></text:p>
      <text:p text:style-name="P4"/>
      <text:p text:style-name="P3"><text:span text:style-name="T13">Les agriculteurs qui souhaitent bénéficier d’un report de leur </text:span><text:span text:style-name="T16">période</text:span><text:span text:style-name="T13"> de présence obligatoire des dérobées doivent remplir le présent formulaire et l’envoyer par mail ou par courrier à la DDTM d’</text:span><text:span text:style-name="T16">Ille-et-Vilaine</text:span><text:span text:style-name="T13"> : </text:span></text:p>
      <text:p text:style-name="P3"><text:a xlink:type="simple" xlink:href="mailto:ddtm-surf@ille-et-vilaine.gouv.fr" text:style-name="Internet_20_link" text:visited-style-name="Visited_20_Internet_20_Link"><text:span text:style-name="T13">ddtm-s</text:span></text:a><text:a xlink:type="simple" xlink:href="mailto:ddtm-surf@ille-et-vilaine.gouv.fr" text:style-name="Internet_20_link" text:visited-style-name="Visited_20_Internet_20_Link"><text:span text:style-name="T18">ead-pac</text:span></text:a><text:a xlink:type="simple" xlink:href="mailto:ddtm-surf@ille-et-vilaine.gouv.fr" text:style-name="Internet_20_link" text:visited-style-name="Visited_20_Internet_20_Link"><text:span text:style-name="T13">@ille-et-vilaine.gouv.fr</text:span></text:a><text:span text:style-name="T13"> </text:span></text:p>
      <text:p text:style-name="P8"><text:span text:style-name="T9">D</text:span><text:span text:style-name="T8">DTM </text:span><text:span text:style-name="T10">d’Ille-et-Vilaine</text:span><text:span text:style-name="T8"> – Service Economie </text:span><text:span text:style-name="T10">et </text:span><text:span text:style-name="T8">Agric</text:span><text:span text:style-name="T10">ulture Durable</text:span><text:span text:style-name="T8"> – </text:span><text:span text:style-name="T10">Le Morgat</text:span></text:p>
      <text:p text:style-name="P6">12 rue Maurice Fabre</text:p>
      <text:p text:style-name="P6">CS 23167 – 35031 <text:s/>RENNES Cedex</text:p>
      <text:p text:style-name="P5"/>
      <text:p text:style-name="P7">Les agriculteurs qui demanderont à bénéficier de cette dérogation <text:span text:style-name="T1">recevront une réponse de la DDTM et en cas de réponse favorable devront maintenir leurs dérobées SIE </text:span><text:span text:style-name="T11">du</text:span><text:span text:style-name="T1"> 20 septembre au 14 novembre 2022.</text:span></text:p>
      <text:p text:style-name="P5">Les agriculteurs ne demandant pas à bénéficier de cette dérogation devront avoir leurs dérobées SIE en place du 10 septembre au 4 novembre 2022.</text:p>
      <text:p text:style-name="P12"/>
      <text:p text:style-name="P12">Je, soussigné(e)</text:p>
      <text:p text:style-name="P13">Nom, Prénom ou Raison sociale :</text:p>
      <text:p text:style-name="P13"/>
      <text:p text:style-name="P13">N° PACAGE :</text:p>
      <text:p text:style-name="P13"/>
      <text:p text:style-name="P17">Adresse du siège social :</text:p>
      <text:p text:style-name="P17"/>
      <text:p text:style-name="P17"/>
      <text:p text:style-name="P17">déclare que je n’ai pas pu encore semer les cultures dérobées comptabilisées en surfaces d’intérêt écologique (SIE) pour les parcelles PAC figurant dans le tableau ci-dessous, et je demande une dérogation pour décale<text:span text:style-name="T30">r au </text:span><text:span text:style-name="T31">20 septembre 2022 </text:span><text:span text:style-name="T30">la date de débu</text:span>t de présence obligatoire des cultures dérobées SI<text:span text:style-name="T32">E</text:span>.</text:p>
      <text:p text:style-name="P17"/>
      <text:p text:style-name="P12">Les parcelles concernées de mon exploitation sont les suivantes 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Line2707853280576">
          <table:table-cell table:style-name="Tableau1.A1" office:value-type="string">
            <text:p text:style-name="P12">N° îlot-parcelle </text:p>
          </table:table-cell>
          <table:table-cell table:style-name="Tableau1.B1" office:value-type="string">
            <text:p text:style-name="P12">Surface</text:p>
          </table:table-cell>
        </table:table-row>
        <table:table-row table:style-name="TableLine2707853269968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707853279216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707853276496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707853267248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707853280848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707853280304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707853264800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707853279488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12"/>
      <text:p text:style-name="P14"/>
      <text:p text:style-name="P14">Fait à …………………………, Le …………………………………..</text:p>
      <text:p text:style-name="P14"><text:tab/><text:tab/><text:tab/><text:tab/><text:tab/></text:p>
      <text:p text:style-name="P14"><text:tab/><text:tab/><text:tab/><text:tab/></text:p>
      <text:p text:style-name="P14"><text:tab/><text:tab/><text:tab/><text:tab/><text:tab/>Signature du demandeur (tous les associés si GAEC)</text:p>
      <text:p text:style-name="P15">Prénom(s) NOM(s) :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7:00:51.24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4" meta:word-count="288" meta:character-count="1889" meta:non-whitespace-character-count="1601"/>
  </office:meta>
</office:document-meta>
</file>