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Gras" style:font-family-generic="roman" style:font-pitch="variable"/>
    <style:font-face style:name="TimesNewRomanPS-BoldMT" svg:font-family="TimesNewRomanPS-BoldMT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597cm" style:rel-column-width="25430*"/>
    </style:style>
    <style:style style:name="Tableau1.B" style:family="table-column">
      <style:table-column-properties style:column-width="10.403cm" style:rel-column-width="40105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left="1.251cm" fo:margin-right="0cm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style:font-name="Times New Roman" fo:font-size="12pt" officeooo:paragraph-rsid="000f321a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font-style="normal" fo:font-weight="bold" officeooo:paragraph-rsid="000a9f6e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tyle="normal" fo:font-weight="normal" officeooo:paragraph-rsid="000a9f6e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able_20_Contents">
      <style:text-properties style:font-name="Times New Roman" fo:font-size="11pt" style:font-size-asian="11pt" style:font-size-complex="11pt"/>
    </style:style>
    <style:style style:name="P7" style:family="paragraph" style:parent-style-name="Table_20_Contents">
      <style:text-properties style:font-name="Times New Roman" fo:font-size="11pt" officeooo:rsid="000db761" officeooo:paragraph-rsid="000db761" style:font-size-asian="11pt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7pt" fo:font-style="normal" fo:font-weight="bold" style:font-size-asian="6.09999990463257pt" style:font-style-asian="normal" style:font-weight-asian="bold" style:font-size-complex="7pt"/>
    </style:style>
    <style:style style:name="P10" style:family="paragraph" style:parent-style-name="Standard">
      <style:text-properties fo:color="#000000" loext:opacity="100%" style:font-name="Times New Roman" fo:font-size="7pt" fo:font-style="normal" fo:font-weight="normal" officeooo:paragraph-rsid="000db761" style:font-size-asian="6.09999990463257pt" style:font-style-asian="normal" style:font-weight-asian="normal" style:font-size-complex="7pt"/>
    </style:style>
    <style:style style:name="P11" style:family="paragraph" style:parent-style-name="Standard">
      <style:text-properties fo:color="#000000" loext:opacity="100%" style:font-name="Times New Roman" fo:font-size="7pt" fo:font-style="normal" fo:font-weight="normal" style:font-size-asian="6.09999990463257pt" style:font-style-asian="normal" style:font-weight-asian="normal" style:font-size-complex="7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bold" officeooo:paragraph-rsid="000a9f6e" style:font-size-asian="12pt" style:font-style-asian="normal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paragraph-rsid="000a9f6e" style:font-size-asian="12pt" style:font-style-asian="normal" style:font-weight-asian="normal" style:font-weight-complex="normal"/>
    </style:style>
    <style:style style:name="P14" style:family="paragraph" style:parent-style-name="Standard">
      <style:text-properties fo:color="#000000" loext:opacity="100%" style:font-name="Times New Roman" fo:font-size="5pt" fo:font-style="normal" fo:font-weight="normal" style:font-size-asian="4.34999990463257pt" style:font-style-asian="normal" style:font-weight-asian="normal" style:font-size-complex="5pt" style:font-weight-complex="normal"/>
    </style:style>
    <style:style style:name="P15" style:family="paragraph" style:parent-style-name="Standard">
      <style:text-properties fo:color="#000000" loext:opacity="100%" style:font-name="Times New Roman" fo:font-size="5pt" fo:font-style="normal" fo:font-weight="normal" style:font-size-asian="4.34999990463257pt" style:font-style-asian="normal" style:font-weight-asian="normal" style:font-size-complex="5pt"/>
    </style:style>
    <style:style style:name="P16" style:family="paragraph" style:parent-style-name="Standard">
      <style:text-properties fo:color="#000000" loext:opacity="100%" style:font-name="Times New Roman" fo:font-size="5pt" fo:font-style="normal" fo:font-weight="normal" officeooo:paragraph-rsid="000db761" style:font-size-asian="4.34999990463257pt" style:font-style-asian="normal" style:font-weight-asian="normal" style:font-size-complex="5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style="normal" fo:font-weight="normal" style:font-size-asian="10pt" style:font-style-asian="normal" style:font-weight-asian="normal" style:font-weight-complex="normal"/>
    </style:style>
    <style:style style:name="P18" style:family="paragraph" style:parent-style-name="Standard">
      <style:text-properties fo:color="#000000" loext:opacity="100%" style:font-name="Times New Roman" fo:font-size="10pt" fo:font-style="normal" fo:font-weight="normal" officeooo:paragraph-rsid="000db761" style:font-size-asian="8.75pt" style:font-style-asian="normal" style:font-weight-asian="normal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style="normal" fo:font-weight="normal" style:font-size-asian="8.75pt" style:font-style-asian="normal" style:font-weight-asian="normal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6pt" fo:font-style="normal" fo:font-weight="normal" officeooo:paragraph-rsid="000a9f6e" style:font-size-asian="5.25pt" style:font-style-asian="normal" style:font-weight-asian="normal" style:font-size-complex="6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6pt" fo:font-style="normal" fo:font-weight="normal" style:font-size-asian="6pt" style:font-style-asian="normal" style:font-weight-asian="normal" style:font-size-complex="6pt"/>
    </style:style>
    <style:style style:name="P22" style:family="paragraph" style:parent-style-name="Standard">
      <style:text-properties fo:color="#000000" loext:opacity="100%" style:font-name="Times New Roman" fo:font-size="11pt" fo:font-style="normal" fo:font-weight="normal" officeooo:paragraph-rsid="000db761" style:font-size-asian="11pt" style:font-style-asian="normal" style:font-weight-asian="normal" style:font-size-complex="11pt"/>
    </style:style>
    <style:style style:name="P23" style:family="paragraph" style:parent-style-name="Standard">
      <style:text-properties fo:color="#000000" loext:opacity="100%" style:font-name="Times New Roman" fo:font-size="11pt" fo:font-style="normal" fo:font-weight="normal" style:font-size-asian="11pt" style:font-style-asian="normal" style:font-weight-asian="normal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style="normal" fo:font-weight="normal" style:font-size-asian="11pt" style:font-style-asian="normal" style:font-weight-asian="normal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style="normal" fo:font-weight="bold" style:font-size-asian="11pt" style:font-style-asian="normal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8pt" fo:font-style="normal" fo:font-weight="normal" style:font-size-asian="7pt" style:font-style-asian="normal" style:font-weight-asian="normal" style:font-size-complex="8pt"/>
    </style:style>
    <style:style style:name="P27" style:family="paragraph" style:parent-style-name="Standard">
      <style:text-properties fo:color="#000000" loext:opacity="100%" style:font-name="Times New Roman" fo:font-size="8pt" fo:font-style="normal" fo:font-weight="normal" style:font-size-asian="7pt" style:font-style-asian="normal" style:font-weight-asian="normal" style:font-size-complex="8pt"/>
    </style:style>
    <style:style style:name="P28" style:family="paragraph" style:parent-style-name="Standard">
      <style:text-properties fo:color="#000000" loext:opacity="100%" style:font-name="Times New Roman" fo:font-size="9pt" fo:font-style="normal" fo:font-weight="normal" style:font-size-asian="7.84999990463257pt" style:font-style-asian="normal" style:font-weight-asian="normal" style:font-size-complex="9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8pt" fo:font-style="normal" fo:font-weight="normal" style:font-size-asian="7pt" style:font-style-asian="normal" style:font-weight-asian="normal" style:font-size-complex="8pt" style:font-weight-complex="normal"/>
    </style:style>
    <style:style style:name="P30" style:family="paragraph" style:parent-style-name="Standard">
      <style:text-properties fo:color="#000000" loext:opacity="100%" style:font-name="Times New Roman" fo:font-size="11pt" fo:font-style="normal" fo:font-weight="normal" style:font-size-asian="11pt" style:font-style-asian="normal" style:font-weight-asian="normal" style:font-size-complex="11pt"/>
    </style:style>
    <style:style style:name="T1" style:family="text">
      <style:text-properties style:font-name="TimesNewRomanPS-BoldM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1pt" officeooo:rsid="000db761" style:font-size-asian="11pt" style:font-size-complex="10pt"/>
    </style:style>
    <style:style style:name="T4" style:family="text">
      <style:text-properties fo:color="#000000" loext:opacity="100%" fo:font-size="10pt" style:font-size-asian="10pt" style:font-size-complex="10pt"/>
    </style:style>
    <style:style style:name="T5" style:family="text">
      <style:text-properties fo:color="#000000" loext:opacity="100%" fo:font-size="10pt" officeooo:rsid="000a9f6e" style:font-size-asian="10pt" style:font-size-complex="10pt"/>
    </style:style>
    <style:style style:name="T6" style:family="text">
      <style:text-properties fo:color="#000000" loext:opacity="100%" officeooo:rsid="000a9f6e"/>
    </style:style>
    <style:style style:name="T7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/>
    </style:style>
    <style:style style:name="T8" style:family="text">
      <style:text-properties fo:color="#000000" loext:opacity="100%" style:font-name="Times New Roman" fo:font-size="12pt" fo:font-style="normal" fo:font-weight="bold" officeooo:rsid="0010ebfd" style:font-size-asian="12pt" style:font-style-asian="normal" style:font-weight-asian="bold"/>
    </style:style>
    <style:style style:name="T9" style:family="text">
      <style:text-properties fo:color="#000000" loext:opacity="100%" fo:font-style="normal" fo:font-weight="normal" style:font-style-asian="normal" style:font-weight-asian="normal"/>
    </style:style>
    <style:style style:name="T10" style:family="text">
      <style:text-properties fo:color="#000000" loext:opacity="100%" fo:font-style="normal" fo:font-weight="normal" officeooo:rsid="000a9f6e" style:font-style-asian="normal" style:font-weight-asian="normal"/>
    </style:style>
    <style:style style:name="T11" style:family="text">
      <style:text-properties fo:color="#000000" loext:opacity="100%" fo:font-style="normal" fo:font-weight="normal" officeooo:rsid="000f0347" style:font-style-asian="normal" style:font-weight-asian="normal"/>
    </style:style>
    <style:style style:name="T12" style:family="text">
      <style:text-properties fo:color="#000000" loext:opacity="100%" fo:font-style="normal" fo:font-weight="normal" officeooo:rsid="00115f6c" style:font-style-asian="normal" style:font-weight-asian="normal"/>
    </style:style>
    <style:style style:name="T13" style:family="text">
      <style:text-properties fo:color="#000000" loext:opacity="100%" fo:font-style="normal" fo:font-weight="bold" style:font-style-asian="normal" style:font-weight-asian="bold"/>
    </style:style>
    <style:style style:name="T14" style:family="text">
      <style:text-properties fo:color="#000000" loext:opacity="100%" fo:font-style="normal" fo:font-weight="bold" officeooo:rsid="000a9f6e" style:font-style-asian="normal" style:font-weight-asian="bold"/>
    </style:style>
    <style:style style:name="T15" style:family="text">
      <style:text-properties fo:color="#000000" loext:opacity="100%" fo:font-style="normal" fo:font-weight="bold" style:font-style-asian="normal" style:font-weight-asian="bold" style:font-weight-complex="bold"/>
    </style:style>
    <style:style style:name="T16" style:family="text">
      <style:text-properties fo:color="#000000" loext:opacity="100%" fo:font-style="normal" fo:font-weight="bold" officeooo:rsid="000a9f6e" style:font-style-asian="normal" style:font-weight-asian="bold" style:font-weight-complex="bold"/>
    </style:style>
    <style:style style:name="T17" style:family="text">
      <style:text-properties fo:color="#000000" loext:opacity="100%" fo:font-style="normal" fo:font-weight="bold" officeooo:rsid="000c4231" style:font-style-asian="normal" style:font-weight-asian="bold" style:font-weight-complex="bold"/>
    </style:style>
    <style:style style:name="T18" style:family="text">
      <style:text-properties fo:color="#000080" loext:opacity="100%"/>
    </style:style>
    <style:style style:name="T19" style:family="text">
      <style:text-properties fo:color="#000080" loext:opacity="100%" officeooo:rsid="000a9f6e"/>
    </style:style>
    <style:style style:name="T20" style:family="text">
      <style:text-properties officeooo:rsid="00120d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/text:span><text:span text:style-name="T7">ÉLECTIONS AU TRIBUNAL DE COMMERCE DE </text:span><text:span text:style-name="T8">SAINT-MALO</text:span><text:span text:style-name="T7"> 2023</text:span></text:p>
      <text:p text:style-name="P9"/>
      <text:p text:style-name="P12">DÉCLARATION DE CANDIDATURE </text:p>
      <text:p text:style-name="P13">(individuelle ou collective)</text:p>
      <text:p text:style-name="P14"/>
      <text:p text:style-name="P17">Article R.723-6 du Code de commerce</text:p>
      <text:p text:style-name="P29"/>
      <text:p text:style-name="P3"><text:span text:style-name="T3">A</text:span><text:span text:style-name="T4"> déposer au plus tard le </text:span><text:span text:style-name="T5">vendredi 15 septembre 2023</text:span><text:span text:style-name="T4"> avant 18h00 à la Préfecture d’</text:span><text:span text:style-name="T5">Ille-et-Vilain</text:span><text:span text:style-name="T4">e - Direction </text:span><text:span text:style-name="T5">des Collectivités Territoriales et de la Citoyenneté</text:span><text:span text:style-name="T4"> - Bureau </text:span><text:span text:style-name="T5">de la Citoyenneté</text:span><text:span text:style-name="T4"> (tous les jours ouvrés de 8h30 à 15h30 </text:span><text:span text:style-name="T5">et de 8h30 à 18h le dernier jour).</text:span></text:p>
      <text:p text:style-name="P2"><text:span text:style-name="T6">M</text:span><text:span text:style-name="T2">erci de contacter au préalable le service élection par mail </text:span><text:span text:style-name="T18">pref-elections@</text:span><text:span text:style-name="T19">ille-et-vilaine</text:span><text:span text:style-name="T18">.gouv.fr </text:span><text:span text:style-name="T2">afin de convenir d’un rendez-vous.</text:span></text:p>
      <text:p text:style-name="P20"/>
      <text:p text:style-name="P22">Je, soussigné(e) :</text:p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Nom et Prénoms</text:p>
          </table:table-cell>
          <table:table-cell table:style-name="Tableau1.B1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Date de naissance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Lieu de naissance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Adresse du domicile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Profession (si cadre dirigeant, le préciser)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Adresse <text:span text:style-name="T20">professionnelle</text:span>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Adresse courriel</text:p>
          </table:table-cell>
          <table:table-cell table:style-name="Tableau1.B2" office:value-type="string">
            <text:p text:style-name="P6"/>
          </table:table-cell>
        </table:table-row>
      </table:table>
      <text:p text:style-name="P18"/>
      <text:p text:style-name="P5"><text:span text:style-name="T17">D</text:span><text:span text:style-name="T15">éclare faire acte de candidature</text:span><text:span text:style-name="T9"> à un siège de juge, mandat de .…... ans</text:span><text:span text:style-name="T13"> </text:span><text:span text:style-name="T14">(1)</text:span><text:span text:style-name="T9">, dans le ressort du tribunal de commerce de </text:span><text:span text:style-name="T12">SAINT-MALO</text:span><text:span text:style-name="T9">, pour les élections dont les opérations de dépouillement et de recensement des votes auront lieu le </text:span><text:span text:style-name="T16">jeudi 5</text:span><text:span text:style-name="T13"> octobre 2023 </text:span><text:span text:style-name="T9">pour le premier tour et, s’il y a lieu de procéder à un second tour, le </text:span><text:span text:style-name="T16">mercredi 18</text:span><text:span text:style-name="T15"> </text:span><text:span text:style-name="T13">octobre 2023.</text:span></text:p>
      <text:p text:style-name="P26"/>
      <text:p text:style-name="P25">J’atteste sur l’honneur remplir :</text:p>
      <text:p text:style-name="P5"><text:span text:style-name="T9">• </text:span><text:span text:style-name="T10">L</text:span><text:span text:style-name="T9">es conditions d’éligibilité fixées aux points 1° à 5° de l’article L.723-4 du Code de commerce ou, pour les juges, anciens juges et les cadres dirigeants, les conditions d’éligibilité fixées aux point 2° à 5° de </text:span><text:span text:style-name="T13">l’article L. 723-4 du Code de commerce en vigueur depuis le 1er janvier 2023</text:span><text:span text:style-name="T9">,</text:span></text:p>
      <text:p text:style-name="P5"><text:span text:style-name="T9">• </text:span><text:span text:style-name="T10">N</text:span><text:span text:style-name="T9">’être frappé d’aucune des incapacités, incompatibilités, déchéances ou inéligibilités prévues aux articles L.722-6-1, L.722-6-2 et L.723-7, L.724-3-1, L.724-3-2 du Code de commerce et aux 1° à 4° de l’article L.723-2 du Code de commerce,</text:span></text:p>
      <text:p text:style-name="P5"><text:span text:style-name="T9">• </text:span><text:span text:style-name="T10">N</text:span><text:span text:style-name="T9">e pas faire l’objet d’une mesure de suspension prise en application de l’article L.724-4 du Code de commerce et ne pas faire acte de candidature dans un autre tribunal de commerce.</text:span></text:p>
      <text:p text:style-name="P5"><text:span text:style-name="T9">• </text:span><text:span text:style-name="T10">Être</text:span><text:span text:style-name="T9"> domicilié ou disposer d’une résidence dans le ressort du tribunal ou des tribunaux limitrophes.</text:span></text:p>
      <text:p text:style-name="P19"/>
      <text:p text:style-name="P5"><text:span text:style-name="T15">Je joins</text:span><text:span text:style-name="T9"> à ma déclaration de candidature la copie d’un titre d’identité (article 1er de l’arrêté du 16 novembre 2018 pris en application des articles R.5, R. 6 et R. 60 du Code électoral) </text:span><text:span text:style-name="T11">et la liste de mes mandats précédents.</text:span></text:p>
      <text:p text:style-name="P27"/>
      <text:p text:style-name="P23">A.........................................……...................le......................................................................……...</text:p>
      <text:p text:style-name="P15"/>
      <text:p text:style-name="P23">Signature</text:p>
      <text:p text:style-name="P11"/>
      <text:p text:style-name="P11"/>
      <text:p text:style-name="P28">_______________________________________________________________________________________</text:p>
      <text:p text:style-name="P24">Dans le cadre d’une déclaration de candidature collective, je donne pouvoir, pour le dépôt de la présente déclaration, à :</text:p>
      <text:p text:style-name="P23">M. ou Mme(2)...............................…………………………………………………………………..</text:p>
      <text:p text:style-name="P23">A...............................................………...........le......................................................................……...</text:p>
      <text:p text:style-name="P23">Signature</text:p>
      <text:p text:style-name="P16"/>
      <text:p text:style-name="P10"/>
      <text:p text:style-name="P15"/>
      <text:p text:style-name="P4"><text:span text:style-name="T9">1 les juges des tribunaux de commerce sont élus pour </text:span><text:span text:style-name="T13">deux ans </text:span><text:span text:style-name="T9">lors de leur première élection. Ils peuvent, à l’issue d’un premier mandat, être réélus par période de </text:span><text:span text:style-name="T13">quatre ans, </text:span><text:span text:style-name="T9">dans le même tribunal ou dans tout autre tribunal de commerce, sans toutefois dépasser cinq mandats (cf articles L.722-6 et L.723-7 du Code de commerce).</text:span></text:p>
      <text:p text:style-name="P21">2 barrer la mention inuti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Gras" style:font-family-generic="roman" style:font-pitch="variable"/>
    <style:font-face style:name="TimesNewRomanPS-BoldMT" svg:font-family="TimesNewRomanPS-Bold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.101cm" fo:text-indent="0cm" style:auto-text-indent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51cm" fo:margin-right="0cm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style:font-name="Times New Roman" fo:font-size="12pt" officeooo:paragraph-rsid="000f321a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388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Aucun retrait ou remplacement de candidature n’est accepté après son enregistrement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1T14:56:24.349000000</meta:creation-date>
    <dc:date>2023-08-16T08:12:53.164000000</dc:date>
    <meta:editing-duration>PT33M3S</meta:editing-duration>
    <meta:editing-cycles>8</meta:editing-cycles>
    <meta:generator>LibreOffice/7.3.7.2.M4$Windows_X86_64 LibreOffice_project/527cb563abf888fee92f6078b4bfb61fd86b64d9</meta:generator>
    <meta:document-statistic meta:table-count="1" meta:image-count="0" meta:object-count="0" meta:page-count="1" meta:paragraph-count="31" meta:word-count="451" meta:character-count="3153" meta:non-whitespace-character-count="2731"/>
  </office:meta>
</office:document-meta>
</file>