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2" svg:font-family="Calibri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7cm" fo:margin-left="-0.208cm" table:align="left" style:writing-mode="lr-tb"/>
    </style:style>
    <style:style style:name="Tableau1.A" style:family="table-column">
      <style:table-column-properties style:column-width="1.656cm"/>
    </style:style>
    <style:style style:name="Tableau1.B" style:family="table-column">
      <style:table-column-properties style:column-width="3.157cm"/>
    </style:style>
    <style:style style:name="Tableau1.C" style:family="table-column">
      <style:table-column-properties style:column-width="3.641cm"/>
    </style:style>
    <style:style style:name="Tableau1.D" style:family="table-column">
      <style:table-column-properties style:column-width="0.452cm"/>
    </style:style>
    <style:style style:name="Tableau1.E" style:family="table-column">
      <style:table-column-properties style:column-width="0.49cm"/>
    </style:style>
    <style:style style:name="Tableau1.F" style:family="table-column">
      <style:table-column-properties style:column-width="0.042cm"/>
    </style:style>
    <style:style style:name="Tableau1.G" style:family="table-column">
      <style:table-column-properties style:column-width="0.746cm"/>
    </style:style>
    <style:style style:name="Tableau1.H" style:family="table-column">
      <style:table-column-properties style:column-width="1.73cm"/>
    </style:style>
    <style:style style:name="Tableau1.I" style:family="table-column">
      <style:table-column-properties style:column-width="0.617cm"/>
    </style:style>
    <style:style style:name="Tableau1.J" style:family="table-column">
      <style:table-column-properties style:column-width="1.111cm"/>
    </style:style>
    <style:style style:name="Tableau1.K" style:family="table-column">
      <style:table-column-properties style:column-width="0.709cm"/>
    </style:style>
    <style:style style:name="Tableau1.L" style:family="table-column">
      <style:table-column-properties style:column-width="1.025cm"/>
    </style:style>
    <style:style style:name="Tableau1.N" style:family="table-column">
      <style:table-column-properties style:column-width="1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J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2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M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4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none" fo:border-bottom="1pt solid #7ba0cd" style:writing-mode="lr-tb">
        <style:background-image/>
      </style:table-cell-properties>
    </style:style>
    <style:style style:name="Tableau1.D1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5" style:family="table-row">
      <style:table-row-properties style:min-row-height="1.639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6" style:family="table-row">
      <style:table-row-properties style:min-row-height="1.699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F1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P1" style:family="paragraph" style:parent-style-name="Standard">
      <style:text-properties style:font-name="Calibri" fo:font-weight="bold" style:font-name-asian="Calibri" style:font-weight-asian="bold" style:font-name-complex="Arial" style:font-size-complex="11pt"/>
    </style:style>
    <style:style style:name="P2" style:family="paragraph" style:parent-style-name="Standard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5" style:family="paragraph" style:parent-style-name="Standard">
      <style:text-properties style:font-name="Calibri" style:font-name-asian="Calibri" style:font-name-complex="Arial" style:font-size-complex="11pt"/>
    </style:style>
    <style:style style:name="P6" style:family="paragraph" style:parent-style-name="Standard">
      <style:text-properties style:font-name="Calibri" style:font-name-asian="Calibri" style:font-name-complex="Arial" style:font-size-complex="11pt" style:font-weight-complex="bold"/>
    </style:style>
    <style:style style:name="P7" style:family="paragraph" style:parent-style-name="Standard">
      <style:text-properties style:font-name="Calibri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8pt" fo:font-style="italic" fo:font-weight="bold" style:font-name-asian="Calibri" style:font-size-asian="8pt" style:font-style-asian="italic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officeooo:paragraph-rsid="00032915" style:font-name-asian="Calibri" style:font-size-asian="8pt" style:font-name-complex="Arial" style:font-size-complex="8pt"/>
    </style:style>
    <style:style style:name="P10" style:family="paragraph" style:parent-style-name="Standard">
      <style:text-properties style:font-name="Calibri" fo:font-size="9pt" fo:font-style="italic" style:font-name-asian="Calibri" style:font-size-asian="9pt" style:font-style-asian="italic" style:font-name-complex="Arial" style:font-size-complex="9pt" style:font-weight-complex="bold"/>
    </style:style>
    <style:style style:name="P11" style:family="paragraph" style:parent-style-name="Standard">
      <style:text-properties style:font-name="Calibri" fo:font-size="12pt" fo:font-style="normal" officeooo:rsid="00032915" officeooo:paragraph-rsid="00032915" style:font-name-asian="Calibri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Wingdings" fo:font-size="8pt" style:font-size-asian="8pt" style:font-size-complex="8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style:font-name="Calibri1" fo:font-weight="bold" officeooo:paragraph-rsid="0004f01b" style:font-name-asian="Calibri3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officeooo:paragraph-rsid="00032915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" fo:font-size="10pt" style:font-size-asian="10pt" style:font-name-complex="Calibri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style:font-name-complex="Ari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054142" style:font-name-asian="Calibri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032915" style:font-name-asian="Calibri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rsid="00054142" officeooo:paragraph-rsid="00054142" style:font-name-asian="Calibri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2915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8pt" officeooo:paragraph-rsid="00032915" style:font-size-asian="8pt" style:font-size-complex="8pt"/>
    </style:style>
    <style:style style:name="P28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fo:font-weight="bold" officeooo:paragraph-rsid="00032915" style:font-size-asian="13pt" style:font-weight-asian="bold" style:font-name-complex="Arial" style:font-size-complex="13pt"/>
    </style:style>
    <style:style style:name="P29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fo:font-weight="bold" officeooo:rsid="0003e3f5" officeooo:paragraph-rsid="0003e3f5" style:font-size-asian="13pt" style:font-weight-asian="bold" style:font-name-complex="Arial" style:font-size-complex="13pt"/>
    </style:style>
    <style:style style:name="P30" style:family="paragraph" style:parent-style-name="Standard">
      <style:paragraph-properties fo:margin-top="0cm" fo:margin-bottom="1.058cm" loext:contextual-spacing="false"/>
    </style:style>
    <style:style style:name="P31" style:family="paragraph" style:parent-style-name="Standard">
      <style:paragraph-properties fo:margin-top="0cm" fo:margin-bottom="0.635cm" loext:contextual-spacing="false"/>
    </style:style>
    <style:style style:name="P32" style:family="paragraph" style:parent-style-name="Standard">
      <style:paragraph-properties fo:margin-top="0cm" fo:margin-bottom="0.635cm" loext:contextual-spacing="false"/>
      <style:text-properties officeooo:rsid="00076c76" officeooo:paragraph-rsid="00076c76"/>
    </style:style>
    <style:style style:name="P33" style:family="paragraph" style:parent-style-name="Standard" style:master-pag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" style:font-weight-asian="bold" style:font-name-complex="Arial" style:font-size-complex="11pt"/>
    </style:style>
    <style:style style:name="T3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4" style:family="text">
      <style:text-properties style:font-name="Calibri" fo:font-size="10pt" style:font-size-asian="10pt" style:font-name-complex="Arial"/>
    </style:style>
    <style:style style:name="T5" style:family="text">
      <style:text-properties style:font-name="Calibri" fo:font-size="10pt" fo:font-style="italic" style:font-size-asian="10pt" style:font-style-asian="italic" style:font-name-complex="Arial"/>
    </style:style>
    <style:style style:name="T6" style:family="text">
      <style:text-properties style:font-name="Calibri" fo:font-size="10pt" fo:font-style="italic" style:font-name-asian="Calibri" style:font-size-asian="10pt" style:font-style-asian="italic" style:font-name-complex="Arial" style:font-weight-complex="bold"/>
    </style:style>
    <style:style style:name="T7" style:family="text">
      <style:text-properties style:font-name="Calibri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T8" style:family="text">
      <style:text-properties style:font-name="Calibri" style:font-name-asian="Calibri" style:font-name-complex="Arial" style:font-size-complex="11pt"/>
    </style:style>
    <style:style style:name="T9" style:family="text">
      <style:text-properties style:font-name="Calibri" style:font-name-asian="Calibri" style:font-name-complex="Arial" style:font-size-complex="11pt" style:font-weight-complex="bold"/>
    </style:style>
    <style:style style:name="T10" style:family="text">
      <style:text-properties style:font-name="Calibri" officeooo:rsid="00032915" style:font-name-asian="Calibri" style:font-name-complex="Arial" style:font-size-complex="11pt" style:font-weight-complex="bold"/>
    </style:style>
    <style:style style:name="T11" style:family="text">
      <style:text-properties style:font-name="Calibri" style:font-name-asian="Calibri" style:font-name-complex="Arial" style:font-size-complex="12pt"/>
    </style:style>
    <style:style style:name="T12" style:family="text">
      <style:text-properties style:font-name="Calibri" fo:font-style="italic" style:font-name-asian="Calibri" style:font-style-asian="italic" style:font-name-complex="Arial" style:font-size-complex="11pt" style:font-weight-complex="bold"/>
    </style:style>
    <style:style style:name="T13" style:family="text">
      <style:text-properties style:font-name="Calibri" fo:font-style="italic" style:font-name-asian="Calibri" style:font-style-asian="italic" style:font-name-complex="Arial" style:font-weight-complex="bold"/>
    </style:style>
    <style:style style:name="T14" style:family="text">
      <style:text-properties style:font-name="Calibri" fo:font-style="italic" fo:font-weight="bold" style:font-name-asian="Calibri" style:font-style-asian="italic" style:font-weight-asian="bold" style:font-name-complex="Arial" style:font-weight-complex="bold"/>
    </style:style>
    <style:style style:name="T15" style:family="text">
      <style:text-properties style:font-name="Calibri" fo:font-size="12pt" fo:font-weight="bold" style:font-name-asian="SimSun1" style:font-size-asian="12pt" style:language-asian="fr" style:country-asian="FR" style:font-weight-asian="bold" style:font-name-complex="Calibri" style:font-size-complex="12pt" style:font-weight-complex="bold"/>
    </style:style>
    <style:style style:name="T16" style:family="text">
      <style:text-properties style:font-name="Calibri" officeooo:rsid="0008cc9b"/>
    </style:style>
    <style:style style:name="T17" style:family="text">
      <style:text-properties style:font-name="Calibri" officeooo:rsid="00097c2c"/>
    </style:style>
    <style:style style:name="T18" style:family="text">
      <style:text-properties style:font-name="Wingdings" style:font-size-complex="11pt"/>
    </style:style>
    <style:style style:name="T19" style:family="text">
      <style:text-properties style:font-name="Wingdings" fo:font-weight="bold" style:font-weight-asian="bold" style:font-size-complex="11pt" style:font-weight-complex="bold"/>
    </style:style>
    <style:style style:name="T20" style:family="text">
      <style:text-properties officeooo:rsid="00032915"/>
    </style:style>
    <style:style style:name="T21" style:family="text">
      <style:text-properties officeooo:rsid="00036fd7"/>
    </style:style>
    <style:style style:name="T22" style:family="text">
      <style:text-properties officeooo:rsid="0003e3f5"/>
    </style:style>
    <style:style style:name="T23" style:family="text">
      <style:text-properties fo:font-style="italic" style:font-style-asian="italic" style:font-name-complex="Arial1"/>
    </style:style>
    <style:style style:name="T24" style:family="text">
      <style:text-properties style:font-name-complex="Arial1"/>
    </style:style>
    <style:style style:name="T25" style:family="text">
      <style:text-properties officeooo:rsid="00054142"/>
    </style:style>
    <style:style style:name="T26" style:family="text">
      <style:text-properties officeooo:rsid="000676a7"/>
    </style:style>
    <style:style style:name="T27" style:family="text">
      <style:text-properties style:font-name="Calibri2" officeooo:rsid="00097c2c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ÉLECTIONS 2016</text:p>
      <text:p text:style-name="P28">DES MEMBRES DE LA CHAMBRE DE COMMERCE ET D’INDUSTRIE TERRITORIALE </text:p>
      <text:p text:style-name="P29">ILLE-ET-VILAINE</text:p>
      <text:p text:style-name="P17"/>
      <text:p text:style-name="P18"><text:span text:style-name="T26"><text:s/></text:span>Déclaration de candidature et d’attestation sur l’honneur</text:p>
      <text:p text:style-name="P25"><text:span text:style-name="T4">(</text:span><text:span text:style-name="T5">Article R.713-9 du code de commerce</text:span><text:span text:style-name="T4">)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H"/>
        <table:table-column table:style-name="Tableau1.N"/>
        <table:table-row table:style-name="Tableau1.1">
          <table:table-cell table:style-name="Tableau1.A1" table:number-columns-spanned="14" office:value-type="string">
            <text:p text:style-name="P3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4" office:value-type="string">
            <text:p text:style-name="P6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14" office:value-type="string">
            <text:p text:style-name="P6">PRÉ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SEXE :</text:p>
          </table:table-cell>
          <table:table-cell table:style-name="Tableau1.B4" office:value-type="string">
            <text:p text:style-name="Standard"><text:span text:style-name="T8">Masculin </text:span><text:span text:style-name="T18"></text:span></text:p>
          </table:table-cell>
          <table:table-cell table:style-name="Tableau1.C4" table:number-columns-spanned="12" office:value-type="string">
            <text:p text:style-name="Standard"><text:span text:style-name="T8">Féminin </text:span><text:span text:style-name="T18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4" office:value-type="string">
            <text:p text:style-name="P6">NÉ(E) 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6"><text:span text:style-name="T21">A</text:span> :</text:p>
          </table:table-cell>
          <table:covered-table-cell/>
          <table:covered-table-cell/>
          <table:covered-table-cell/>
          <table:table-cell table:style-name="Tableau1.E6" table:number-columns-spanned="7" office:value-type="string">
            <text:p text:style-name="P5">DÉPARTEM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6" table:number-columns-spanned="3" office:value-type="string">
            <text:p text:style-name="P5">PAYS :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14" office:value-type="string">
            <text:p text:style-name="P6">NATIONALITÉ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4" office:value-type="string">
            <text:p text:style-name="P6">N° D’INSCRIPTION SUR LA LISTE É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6" office:value-type="string">
            <text:p text:style-name="P31"><text:span text:style-name="T9">RAISON SOCIALE</text:span><text:span text:style-name="T3"> 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9" table:number-columns-spanned="8" office:value-type="string">
            <text:p text:style-name="P32"><text:span text:style-name="T1">PROFESSION </text:span><text:span text:style-name="T16">ou</text:span><text:span text:style-name="T1"> SECTEUR D’ACTIVIT</text:span><text:span text:style-name="T27">É</text:span><text:span text:style-name="T1"> 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14" office:value-type="string">
            <text:p text:style-name="P30"><text:span text:style-name="T9">ADRESSE DE L’ENTREPRISE 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9" office:value-type="string">
            <text:p text:style-name="Standard"><text:span text:style-name="T9">GROUPEMENT </text:span><text:span text:style-name="T19"></text:span></text:p>
            <text:p text:style-name="Standard"><text:span text:style-name="T9">Nom du groupement :…………………</text:span><text:span text:style-name="T10">............</text:span><text:span text:style-name="T9">…………………….…………………….</text:span><text:span text:style-name="T7"> </text:span></text:p>
            <text:p text:style-name="P11">.................................................................................................................</text:p>
            <text:p text:style-name="P7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1" table:number-columns-spanned="5" office:value-type="string">
            <text:p text:style-name="Standard"><text:span text:style-name="T8">CANDIDATURE ISOLÉE </text:span><text:span text:style-name="T18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P2">CATÉGORIE PROFESSIONNELLE :</text:p>
          </table:table-cell>
          <table:covered-table-cell/>
          <table:covered-table-cell/>
          <table:table-cell table:style-name="Tableau1.D12" table:number-columns-spanned="5" office:value-type="string">
            <text:p text:style-name="P4">COMMERCE</text:p>
            <text:p text:style-name="P12"></text:p>
          </table:table-cell>
          <table:covered-table-cell/>
          <table:covered-table-cell/>
          <table:covered-table-cell/>
          <table:covered-table-cell/>
          <table:table-cell table:style-name="Tableau1.D12" table:number-columns-spanned="4" office:value-type="string">
            <text:p text:style-name="P4">INDUSTRIE</text:p>
            <text:p text:style-name="P12"></text:p>
          </table:table-cell>
          <table:covered-table-cell/>
          <table:covered-table-cell/>
          <table:covered-table-cell/>
          <table:table-cell table:style-name="Tableau1.M12" table:number-columns-spanned="2" office:value-type="string">
            <text:p text:style-name="P4">SERVICES</text:p>
            <text:p text:style-name="P12"></text:p>
          </table:table-cell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Standard"><text:span text:style-name="T12">SOUS CATÉGORIE</text:span><text:span text:style-name="T3"> </text:span><text:span text:style-name="T6">(le cas échéant)</text:span></text:p>
          </table:table-cell>
          <table:covered-table-cell/>
          <table:covered-table-cell/>
          <table:table-cell table:style-name="Tableau1.D12" table:number-columns-spanned="4" office:value-type="string">
            <text:p text:style-name="P23">0 à <text:span text:style-name="T22">9</text:span> salariés <text:span text:style-name="T25">(C1)</text:span></text:p>
            <text:p text:style-name="P23"/>
            <text:p text:style-name="P27"></text:p>
          </table:table-cell>
          <table:covered-table-cell/>
          <table:covered-table-cell/>
          <table:covered-table-cell/>
          <table:table-cell table:style-name="Tableau1.D12" office:value-type="string">
            <text:p text:style-name="P22"><text:span text:style-name="T22">10</text:span> salariés et plus </text:p>
            <text:p text:style-name="P24">(C2)</text:p>
            <text:p text:style-name="P22"/>
            <text:p text:style-name="P13"></text:p>
          </table:table-cell>
          <table:table-cell table:style-name="Tableau1.D12" table:number-columns-spanned="2" office:value-type="string">
            <text:p text:style-name="P21">0 à <text:span text:style-name="T22">1</text:span>9 salariés</text:p>
            <text:p text:style-name="P24">(I1)</text:p>
            <text:p text:style-name="P24"/>
            <text:p text:style-name="P26"></text:p>
          </table:table-cell>
          <table:covered-table-cell/>
          <table:table-cell table:style-name="Tableau1.D12" table:number-columns-spanned="2" office:value-type="string">
            <text:p text:style-name="P21"><text:span text:style-name="T22">2</text:span>0 salariés et plus</text:p>
            <text:p text:style-name="P24">(I2)</text:p>
            <text:p text:style-name="P24"/>
            <text:p text:style-name="P26"></text:p>
          </table:table-cell>
          <table:covered-table-cell/>
          <table:table-cell table:style-name="Tableau1.D12" office:value-type="string">
            <text:p text:style-name="P21">0 à <text:span text:style-name="T22">9</text:span> salariés</text:p>
            <text:p text:style-name="P24">(S1)</text:p>
            <text:p text:style-name="P21"/>
            <text:p text:style-name="P26"></text:p>
          </table:table-cell>
          <table:table-cell table:style-name="Tableau1.M12" office:value-type="string">
            <text:p text:style-name="P23"><text:span text:style-name="T22">10 </text:span>salariés <text:span text:style-name="T20"><text:s text:c="2"/></text:span>et plus</text:p>
            <text:p text:style-name="P24">(S2)</text:p>
            <text:p text:style-name="P23"/>
            <text:p text:style-name="P26"></text:p>
          </table:table-cell>
        </table:table-row>
        <table:table-row table:style-name="Tableau1.1">
          <table:table-cell table:style-name="Tableau1.A14" table:number-columns-spanned="3" office:value-type="string">
            <text:p text:style-name="P15"><text:span text:style-name="T23">DELEGATION TERRITORIALE</text:span><text:span text:style-name="T24"> (</text:span><text:span text:style-name="T23">le cas échéant</text:span><text:span text:style-name="T24">) :</text:span></text:p>
          </table:table-cell>
          <table:covered-table-cell/>
          <table:covered-table-cell/>
          <table:table-cell table:style-name="Tableau1.D1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4" office:value-type="string">
            <text:p text:style-name="P8"/>
            <text:p text:style-name="P10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4"><text:span text:style-name="T13">En cas de fausse déclaration, le candidat s’expose à des sanctions pénales </text:span><text:span text:style-name="T14">pouvant aller jusqu’à trois ans d’emprisonnement et 45 000 € d’amende en</text:span><text:span text:style-name="T13"> application de l’article 441-1 du code pénal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5" office:value-type="string">
            <text:p text:style-name="P3">SIGNATURE :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F16" table:number-columns-spanned="9" office:value-type="string">
            <text:p text:style-name="P1">FAIT <text:span text:style-name="T21">A</text:span> :</text:p>
            <text:p text:style-name="Standard"><text:span text:style-name="T2">LE :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6"><text:span text:style-name="Character_20_Style_20_3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2" svg:font-family="Calibri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5:06:00</meta:creation-date>
    <dc:date>2016-09-14T11:43:06.640000000</dc:date>
    <meta:print-date>2016-09-02T17:15:55.555000000</meta:print-date>
    <meta:editing-cycles>11</meta:editing-cycles>
    <meta:editing-duration>P2171DT10H39M37S</meta:editing-duration>
    <meta:generator>LibreOffice/5.0.6.3.0$Windows_x86 LibreOffice_project/fe46e5b82646505d0acf84e14cef05527e401d3b</meta:generator>
    <meta:document-statistic meta:table-count="1" meta:image-count="0" meta:object-count="0" meta:page-count="1" meta:paragraph-count="56" meta:word-count="246" meta:character-count="1598" meta:non-whitespace-character-count="1398"/>
  </office:meta>
</office:document-meta>
</file>