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95cm" fo:margin-left="-0.783cm" table:align="left"/>
    </style:style>
    <style:style style:name="Tableau2.A" style:family="table-column">
      <style:table-column-properties style:column-width="18.69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 Narrow" officeooo:rsid="001d994c" officeooo:paragraph-rsid="001f5071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18pt" officeooo:rsid="001d994c" officeooo:paragraph-rsid="001f5071" style:font-size-asian="18pt" style:font-size-complex="18pt"/>
    </style:style>
    <style:style style:name="P3" style:family="paragraph" style:parent-style-name="Table_20_Contents">
      <style:text-properties style:font-name="Arial Narrow" fo:font-size="18pt" style:text-underline-style="solid" style:text-underline-width="auto" style:text-underline-color="font-color" officeooo:rsid="001d994c" officeooo:paragraph-rsid="001f5071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8pt" style:text-underline-style="solid" style:text-underline-width="auto" style:text-underline-color="font-color" fo:font-weight="bold" officeooo:rsid="001d994c" officeooo:paragraph-rsid="001f5071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8pt" fo:font-weight="normal" officeooo:rsid="001d994c" officeooo:paragraph-rsid="001f5071" style:font-size-asian="18pt" style:font-weight-asian="normal" style:font-size-complex="18pt" style:font-weight-complex="normal"/>
    </style:style>
    <style:style style:name="P6" style:family="paragraph" style:parent-style-name="Table_20_Contents">
      <style:text-properties style:font-name="Arial Narrow" fo:font-size="15pt" officeooo:rsid="001d994c" officeooo:paragraph-rsid="001f5071" style:font-size-asian="15pt" style:font-size-complex="15pt"/>
    </style:style>
    <style:style style:name="P7" style:family="paragraph" style:parent-style-name="Table_20_Contents">
      <style:text-properties style:font-name="Arial Narrow" fo:font-size="15pt" officeooo:rsid="001e0dfb" officeooo:paragraph-rsid="001f5071" style:font-size-asian="15pt" style:font-size-complex="15pt"/>
    </style:style>
    <style:style style:name="P8" style:family="paragraph" style:parent-style-name="Table_20_Contents">
      <style:text-properties style:font-name="Arial Narrow" fo:font-size="15pt" officeooo:rsid="002131bb" officeooo:paragraph-rsid="002131bb" style:font-size-asian="15pt" style:font-size-complex="15pt"/>
    </style:style>
    <style:style style:name="P9" style:family="paragraph" style:parent-style-name="Table_20_Contents">
      <style:text-properties style:font-name="Arial Narrow" fo:font-size="15pt" officeooo:rsid="002131bb" officeooo:paragraph-rsid="002314f2" style:font-size-asian="15pt" style:font-size-complex="15pt"/>
    </style:style>
    <style:style style:name="P10" style:family="paragraph" style:parent-style-name="Table_20_Contents">
      <style:text-properties style:font-name="Arial Narrow" fo:font-size="15pt" style:text-underline-style="solid" style:text-underline-width="auto" style:text-underline-color="font-color" fo:font-weight="bold" officeooo:rsid="001d994c" officeooo:paragraph-rsid="001f5071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style:font-name="Arial Narrow" fo:font-size="15pt" style:text-underline-style="none" fo:font-weight="normal" officeooo:rsid="002131bb" officeooo:paragraph-rsid="002131bb" style:font-size-asian="15pt" style:font-weight-asian="normal" style:font-size-complex="1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24pt" style:text-underline-style="solid" style:text-underline-width="auto" style:text-underline-color="font-color" fo:font-weight="bold" officeooo:rsid="001d994c" officeooo:paragraph-rsid="001f5071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24pt" style:text-underline-style="solid" style:text-underline-width="auto" style:text-underline-color="font-color" fo:font-weight="bold" officeooo:rsid="0023464a" officeooo:paragraph-rsid="0023464a" style:font-size-asian="24pt" style:font-weight-asian="bold" style:font-size-complex="24pt" style:font-weight-complex="bold"/>
    </style:style>
    <style:style style:name="T1" style:family="text">
      <style:text-properties officeooo:rsid="001e0df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0de62"/>
    </style:style>
    <style:style style:name="T4" style:family="text">
      <style:text-properties officeooo:rsid="002314f2"/>
    </style:style>
    <style:style style:name="T5" style:family="text">
      <style:text-properties officeooo:rsid="00238e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PREFECTURE ILLE-ET-VILAINE</text:p>
            <text:p text:style-name="P12"/>
            <text:p text:style-name="P12">Attribution des panneaux d’affichage</text:p>
            <text:p text:style-name="P12"/>
            <text:p text:style-name="P4"/>
            <text:p text:style-name="P5">ELECTIONS LEGISLATIVES</text:p>
            <text:p text:style-name="P5">des 11 et 18 JUIN 2017</text:p>
            <text:p text:style-name="P1"/>
            <text:p text:style-name="P1"/>
            <text:p text:style-name="P2">Le tirage au sort d’attribution des panneaux d’affichage aura lieu </text:p>
            <text:p text:style-name="P2">le vendredi 19 Mai <text:span text:style-name="T3">2017 </text:span>à 18h30 </text:p>
            <text:p text:style-name="P2">dans le hall de la Préfecture - 3 avenue de la Préfecture <text:s/></text:p>
            <text:p text:style-name="P2">35000 RENNES</text:p>
            <text:p text:style-name="P2"/>
          </table:table-cell>
        </table:table-row>
        <table:table-row>
          <table:table-cell table:style-name="Tableau2.A2" office:value-type="string">
            <text:p text:style-name="P12"/>
            <text:p text:style-name="P12">Livraison de la propagande</text:p>
            <text:p text:style-name="P4"/>
            <text:p text:style-name="P5">ELECTIONS LEGISLATIVES</text:p>
            <text:p text:style-name="P5">des 11 et 18 JUIN 2017</text:p>
            <text:p text:style-name="P3"/>
            <text:p text:style-name="P1"/>
            <text:p text:style-name="P6"><text:span text:style-name="T2">Propagande pour mise sous plis</text:span> </text:p>
            <text:p text:style-name="P8">Livraison : le lundi 29 Mai <text:s/>8h00 – 19h00 mardi 30 Mai 8h00 – 12h00</text:p>
            <text:p text:style-name="P8">contact<text:span text:style-name="T4">s</text:span> Mme Marine LE JOLIFF – Mme Marie-Claude JOLY – <text:span text:style-name="T4">Mme Carole DESLANDES</text:span></text:p>
            <text:p text:style-name="P9">(06 42 58 80 79)</text:p>
            <text:p text:style-name="P6">PARC EXPO RENNES AEROPORT</text:p>
            <text:p text:style-name="P6">Hall n° 5</text:p>
            <text:p text:style-name="P6"><text:span text:style-name="T3">35 - </text:span>BRUZ - SAINT-JACQUES DE LA LANDE</text:p>
            <text:p text:style-name="P6"/>
            <text:p text:style-name="P6"/>
            <text:p text:style-name="P10">Bulletins de vote adressés aux mairies pour le jour d<text:span text:style-name="T1">u scrutin</text:span></text:p>
            <text:p text:style-name="P11">livraison du lundi au vendredi de 7h à 19h </text:p>
            <text:p text:style-name="P11">contact Mme Valérie PAULALION – 02 99 <text:span text:style-name="T5">9</text:span>2 65 33</text:p>
            <text:p text:style-name="P6">DOCAPOST</text:p>
            <text:p text:style-name="P7">Avenue de l’Hippodrome</text:p>
            <text:p text:style-name="P7">35330 MAURE DE BRETAGNE</text:p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5:47:39.496000000</meta:creation-date>
    <meta:print-date>2017-05-11T16:11:38.804000000</meta:print-date>
    <dc:date>2017-05-19T12:09:17.110000000</dc:date>
    <meta:editing-duration>PT17M44S</meta:editing-duration>
    <meta:editing-cycles>7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24" meta:word-count="143" meta:character-count="811" meta:non-whitespace-character-count="680"/>
  </office:meta>
</office:document-meta>
</file>