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D2EC0000492D00002AFFF1E295B3E5962B15.emf" manifest:media-type="image/x-emf"/>
  <manifest:file-entry manifest:full-path="Pictures/10000201000002C4000001A025625EF70A5BCD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variant="small-cap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size-complex="10pt"/>
    </style:style>
    <style:style style:name="P9" style:family="paragraph" style:parent-style-name="Standard" style:master-page-name="">
      <style:paragraph-properties style:page-number="auto">
        <style:tab-stops>
          <style:tab-stop style:position="14cm" style:leader-style="dotted" style:leader-text="."/>
          <style:tab-stop style:position="16cm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846bd"/>
    </style:style>
    <style:style style:name="T6" style:family="text">
      <style:text-properties officeooo:rsid="000ba60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CTE DE SUBROGATION</text:p>
      <text:p text:style-name="Standard"/>
      <text:p text:style-name="Standard">Nous soussignés,</text:p>
      <text:p text:style-name="Standard">Nom : <text:tab/>…………………………………………………………………………………….<text:tab/></text:p>
      <text:p text:style-name="Standard"/>
      <text:p text:style-name="Standard">Prénom(s) :<text:tab/>…………………………………………………………………………….</text:p>
      <text:p text:style-name="Standard"/>
      <text:p text:style-name="Standard">Et</text:p>
      <text:p text:style-name="Standard">Nom : <text:tab/>…………………………………………………………………………………….<text:tab/></text:p>
      <text:p text:style-name="Standard"/>
      <text:p text:style-name="Standard">Prénom(s) :<text:tab/>…………………………………………………………………………….</text:p>
      <text:p text:style-name="Standard"/>
      <text:p text:style-name="P9">Constituant le binôme de candidats dans le canton de <text:tab/><text:tab/>du département d’<text:span text:style-name="T6">ILLE-ET-VILAINE</text:span></text:p>
      <text:p text:style-name="Standard">Dans le cadre des élections départementales des <text:span text:style-name="T5">13 et <text:s/>20 juin 2021</text:span>,</text:p>
      <text:p text:style-name="Standard">Demandent à ce que le remboursement des frais de propagande officielle (R. 39 du code électoral) exposés dans le cadre de <text:span text:style-name="Footnote_20_Symbol"><text:note text:id="ftn1" text:note-class="footnote"><text:note-citation>1</text:note-citation><text:note-body><text:p text:style-name="Footnote"><text:s/>Cocher la (les) case(s) correspondant à la catégorie du (des) document(s) faisant l’objet de la subrogation.</text:p></text:note-body></text:note></text:span> :</text:p>
      <text:p text:style-name="Standard"/>
      <text:p text:style-name="Standard"><field:fieldmark text:name="__Fieldmark__74_1827020660" field:type="vnd.oasis.opendocument.field.FORMCHECKBOX"><field:param field:name="Checkbox_HelpText" field:value=""/><field:param field:name="Checkbox_Name" field:value="CaseACocher1"/></field:fieldmark><text:s/>l’impression de nos bulletins de vote :</text:p>
      <text:p text:style-name="Standard"/>
      <text:p text:style-name="Standard"><field:fieldmark text:name="__Fieldmark__80_1827020660" field:type="vnd.oasis.opendocument.field.FORMCHECKBOX"><field:param field:name="Checkbox_HelpText" field:value=""/><field:param field:name="Checkbox_Name" field:value="CaseACocher1"/></field:fieldmark><text:s/>l’impression de nos circulaires :</text:p>
      <text:p text:style-name="Standard"/>
      <text:p text:style-name="Standard"><field:fieldmark text:name="__Fieldmark__86_1827020660" field:type="vnd.oasis.opendocument.field.FORMCHECKBOX"><field:param field:name="Checkbox_HelpText" field:value=""/><field:param field:name="Checkbox_Name" field:value="CaseACocher1"/></field:fieldmark><text:s/>l’impression de nos affiches :</text:p>
      <text:p text:style-name="Standard"/>
      <text:p text:style-name="Standard"><field:fieldmark text:name="__Fieldmark__92_1827020660" field:type="vnd.oasis.opendocument.field.FORMCHECKBOX"><field:param field:name="Checkbox_HelpText" field:value=""/><field:param field:name="Checkbox_Name" field:value="CaseACocher1"/></field:fieldmark><text:s/>l’apposition de nos affiches :</text:p>
      <text:p text:style-name="Standard"/>
      <text:p text:style-name="Standard">soit directement effectué au profit de notre prestataire désigné ci-après<text:span text:style-name="Footnote_20_Symbol"><text:note text:id="ftn2" text:note-class="footnote"><text:note-citation>2</text:note-citation><text:note-body><text:p text:style-name="Footnote"><text:s/>Joindre un RIB ou un RIP original du prestataire.</text:p></text:note-body></text:note></text:span> :</text:p>
      <text:p text:style-name="Standard"/>
      <text:p text:style-name="Standard">Raison sociale : <text:tab/>…………………………………………………………………………...</text:p>
      <text:p text:style-name="Standard"/>
      <text:p text:style-name="Standard">N° SIRET (14 chiffres) : <text:tab/>…………………………………………………………………...</text:p>
      <text:p text:style-name="Standard"/>
      <text:p text:style-name="Standard">Adresse, code postal, ville :</text:p>
      <text:p text:style-name="Standard">………………………………………………………………………………………………….</text:p>
      <text:p text:style-name="P6"/>
      <text:p text:style-name="Standard">………………………………………………………………………………………………….</text:p>
      <text:p text:style-name="P6"/>
      <text:p text:style-name="Standard">Adresse mail : ………………………………………………………………………………….</text:p>
      <text:p text:style-name="Standard"/>
      <text:p text:style-name="Standard">Téléphone fixe : …………………………..Téléphone portable :………………………………</text:p>
      <text:p text:style-name="Standard"/>
      <text:p text:style-name="Standard">Fait à ………………………………………………., le ………………………………………..</text:p>
      <text:p text:style-name="Standard"/>
      <text:p text:style-name="P8">Signature des deux membres du binôme de candida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hyphenation-ladder-count="no-limit" fo:keep-with-next="always"/>
      <style:text-properties style:letter-kerning="true" style:font-name-complex="Times New Roman" style:font-family-complex="'Times New Roman'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2" fo:widows="2" fo:hyphenation-ladder-count="no-limit" fo:keep-with-next="always"/>
      <style:text-properties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hyphenation-ladder-count="no-limit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orphans="2" fo:widows="2" fo:hyphenation-ladder-count="no-limit" fo:text-indent="1.249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2.498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376cm" fo:margin-right="0cm" fo:margin-top="0cm" fo:margin-bottom="0cm" loext:contextual-spacing="false" fo:text-align="justify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011cm" fo:text-indent="-0.635cm" fo:margin-left="1.01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631cm" fo:text-indent="-0.635cm" fo:margin-left="8.63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901cm" fo:text-indent="-0.635cm" fo:margin-left="9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71cm" fo:text-indent="-0.635cm" fo:margin-left="11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variant="small-caps" fo:font-size="11pt" style:font-size-asian="11pt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T1" style:family="text">
      <style:text-properties fo:language="en" fo:country="US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s1" text:anchor-type="char" svg:x="7.001cm" svg:y="0cm" svg:width="2.999cm" svg:height="1.759cm" draw:z-index="0"><draw:image xlink:href="Pictures/1000D2EC0000492D00002AFFF1E295B3E5962B15.emf" xlink:type="simple" xlink:show="embed" xlink:actuate="onLoad" loext:mime-type="image/x-emf"/><draw:image xlink:href="Pictures/10000201000002C4000001A025625EF70A5BCDDC.png" xlink:type="simple" xlink:show="embed" xlink:actuate="onLoad" loext:mime-type="image/png"/></draw:frame></text:p>
        <text:p text:style-name="MP2"/>
        <text:p text:style-name="MP2"/>
        <text:p text:style-name="MP3">PR<text:span text:style-name="MT1">É</text:span>FET DU RHÔNE</text:p>
        <text:p text:style-name="Header"/>
      </style:header>
      <style:footer>
        <text:p text:style-name="MP4"><text:span text:style-name="MT2">Adresse postale :</text:span> Préfecture du Rhône <text:s/>– 69419 Lyon cedex 03 </text:p>
        <text:p text:style-name="MP5"><text:span text:style-name="MT3">Pour connaître nos horaires et nos modalités d'accueil : internet : </text:span><text:span text:style-name="MT4">www.rhone.gouv.fr ou</text:span><text:span text:style-name="MT3"> tél. :</text:span><text:span text:style-name="MT4"> 04 72 61 61 61 (coût d'un appel local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1-03-12T15:45:13.258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1" meta:object-count="0" meta:page-count="1" meta:paragraph-count="29" meta:word-count="204" meta:character-count="1481" meta:non-whitespace-character-count="1292"/>
    <meta:user-defined meta:name="Info 1"/>
    <meta:user-defined meta:name="Info 2"/>
    <meta:user-defined meta:name="Info 3"/>
    <meta:user-defined meta:name="Info 4"/>
  </office:meta>
</office:document-meta>
</file>