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1pt" fo:font-weight="bold" officeooo:rsid="001f53c5" officeooo:paragraph-rsid="0011830f" style:font-size-asian="11pt" style:font-weight-asian="bold" style:font-size-complex="11pt" style:font-weight-complex="bold"/>
    </style:style>
    <style:style style:name="P2" style:family="paragraph" style:parent-style-name="Standard">
      <style:paragraph-properties fo:text-align="center" style:justify-single-word="false"/>
      <style:text-properties style:font-name="Times New Roman" fo:font-size="11pt" fo:font-weight="bold" officeooo:paragraph-rsid="0011830f" style:font-size-asian="11pt" style:font-weight-asian="bold" style:font-size-complex="11pt" style:font-weight-complex="bold"/>
    </style:style>
    <style:style style:name="P3" style:family="paragraph" style:parent-style-name="Standard">
      <style:text-properties officeooo:rsid="002379a7" officeooo:paragraph-rsid="00209b8b"/>
    </style:style>
    <style:style style:name="P4" style:family="paragraph" style:parent-style-name="Standard">
      <style:paragraph-properties fo:text-align="start" style:justify-single-word="false"/>
      <style:text-properties style:font-name="TimesNewRomanPSMT" fo:font-size="11pt" fo:font-weight="bold" officeooo:rsid="00493920" officeooo:paragraph-rsid="001294b6"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TimesNewRomanPSMT" fo:font-size="11pt" officeooo:rsid="00209b8b" officeooo:paragraph-rsid="001294b6" style:font-size-asian="11pt" style:font-size-complex="11pt"/>
    </style:style>
    <style:style style:name="P6" style:family="paragraph" style:parent-style-name="Standard">
      <style:paragraph-properties fo:text-align="start" style:justify-single-word="false"/>
      <style:text-properties style:font-name="TimesNewRomanPSMT" fo:font-size="11pt" officeooo:rsid="0015bbce" officeooo:paragraph-rsid="0015bbce" style:font-size-asian="11pt" style:font-size-complex="11pt"/>
    </style:style>
    <style:style style:name="P7" style:family="paragraph" style:parent-style-name="Standard">
      <style:paragraph-properties fo:text-align="start" style:justify-single-word="false"/>
      <style:text-properties style:font-name="TimesNewRomanPSMT" fo:font-size="11pt" officeooo:rsid="0016cbe8" officeooo:paragraph-rsid="0016cbe8" style:font-size-asian="11pt" style:font-size-complex="11pt"/>
    </style:style>
    <style:style style:name="P8" style:family="paragraph" style:parent-style-name="Standard">
      <style:paragraph-properties fo:text-align="start" style:justify-single-word="false"/>
      <style:text-properties style:font-name="TimesNewRomanPSMT" fo:font-size="11pt" officeooo:rsid="001cb447" officeooo:paragraph-rsid="001cb447" style:font-size-asian="11pt" style:font-size-complex="11pt"/>
    </style:style>
    <style:style style:name="P9" style:family="paragraph" style:parent-style-name="Standard">
      <style:paragraph-properties fo:text-align="start" style:justify-single-word="false"/>
      <style:text-properties style:font-name="TimesNewRomanPSMT" fo:font-size="11pt" fo:font-weight="normal" officeooo:rsid="00493920" officeooo:paragraph-rsid="0023870f" style:font-size-asian="11pt" style:font-weight-asian="normal" style:font-size-complex="11pt" style:font-weight-complex="normal"/>
    </style:style>
    <style:style style:name="P10" style:family="paragraph" style:parent-style-name="Standard">
      <style:paragraph-properties fo:text-align="start" style:justify-single-word="false"/>
      <style:text-properties style:font-name="TimesNewRomanPSMT" fo:font-size="12pt" officeooo:rsid="002618fb" officeooo:paragraph-rsid="001294b6" style:font-size-asian="12pt" style:font-size-complex="12pt"/>
    </style:style>
    <style:style style:name="P11" style:family="paragraph" style:parent-style-name="Standard">
      <style:paragraph-properties fo:text-align="start" style:justify-single-word="false"/>
      <style:text-properties officeooo:rsid="00209b8b" officeooo:paragraph-rsid="001294b6"/>
    </style:style>
    <style:style style:name="P12" style:family="paragraph" style:parent-style-name="Standard">
      <style:paragraph-properties fo:text-align="start" style:justify-single-word="false"/>
      <style:text-properties fo:color="#000000" loext:opacity="100%" style:font-name="Times New Roman" fo:font-size="12pt" fo:font-weight="normal" officeooo:rsid="00341e38" officeooo:paragraph-rsid="001294b6" fo:background-color="transparent"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officeooo:paragraph-rsid="001294b6"/>
    </style:style>
    <style:style style:name="P1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loext:opacity="100%" style:font-name="Times New Roman" fo:font-size="12pt" fo:font-weight="normal" officeooo:rsid="002e3a41" officeooo:paragraph-rsid="001294b6" style:font-size-asian="12pt" style:font-weight-asian="normal" style:font-size-complex="12pt" style:font-weight-complex="normal"/>
    </style:style>
    <style:style style:name="P1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loext:opacity="100%" style:font-name="Times New Roman" fo:font-size="12pt" fo:font-weight="normal" officeooo:rsid="0002c577" officeooo:paragraph-rsid="001294b6" style:font-size-asian="12pt" style:font-weight-asian="normal" style:font-size-complex="12pt" style:font-weight-complex="normal"/>
    </style:style>
    <style:style style:name="P16"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fo:color="#000000" loext:opacity="100%" style:font-name="Times New Roman" fo:font-size="11pt" fo:font-weight="bold" officeooo:rsid="001f53c5" officeooo:paragraph-rsid="001294b6" style:font-size-asian="11pt" style:font-weight-asian="bold" style:font-size-complex="11pt" style:font-weight-complex="bold"/>
    </style:style>
    <style:style style:name="P1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01294b6"/>
    </style:style>
    <style:style style:name="T1" style:family="text">
      <style:text-properties officeooo:rsid="004528ac"/>
    </style:style>
    <style:style style:name="T2" style:family="text">
      <style:text-properties officeooo:rsid="0034df5d"/>
    </style:style>
    <style:style style:name="T3" style:family="text">
      <style:text-properties officeooo:rsid="001f53c5"/>
    </style:style>
    <style:style style:name="T4" style:family="text">
      <style:text-properties officeooo:rsid="0042e12f"/>
    </style:style>
    <style:style style:name="T5" style:family="text">
      <style:text-properties style:text-underline-style="none"/>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style:font-size-asian="10pt" style:font-size-complex="10pt"/>
    </style:style>
    <style:style style:name="T8" style:family="text">
      <style:text-properties style:font-name="Times New Roman" fo:font-size="10pt" officeooo:rsid="00170a24" style:font-size-asian="10pt" style:font-size-complex="10pt"/>
    </style:style>
    <style:style style:name="T9" style:family="text">
      <style:text-properties fo:color="#000000" loext:opacity="100%" style:font-name="Times New Roman" fo:font-size="12pt" fo:font-weight="normal" officeooo:rsid="002e3a41" style:font-size-asian="12pt" style:font-weight-asian="normal" style:font-size-complex="12pt" style:font-weight-complex="normal"/>
    </style:style>
    <style:style style:name="T10" style:family="text">
      <style:text-properties fo:color="#000000" loext:opacity="100%" style:font-name="Times New Roman" fo:font-size="12pt" fo:font-weight="normal" officeooo:rsid="0002c577" style:font-size-asian="12pt" style:font-weight-asian="normal" style:font-size-complex="12pt" style:font-weight-complex="normal"/>
    </style:style>
    <style:style style:name="T11" style:family="text">
      <style:text-properties fo:color="#000000" loext:opacity="100%" style:font-name="Times New Roman" fo:font-size="12pt" fo:font-weight="normal" officeooo:rsid="0059216c" style:font-size-asian="12pt" style:font-weight-asian="normal" style:font-size-complex="12pt" style:font-weight-complex="normal"/>
    </style:style>
    <style:style style:name="T12" style:family="text">
      <style:text-properties fo:color="#000000" loext:opacity="100%" style:font-name="Times New Roman" fo:font-size="12pt" fo:font-weight="normal" officeooo:rsid="0057c353" style:font-size-asian="12pt" style:font-weight-asian="normal" style:font-size-complex="12pt" style:font-weight-complex="normal"/>
    </style:style>
    <style:style style:name="T13" style:family="text">
      <style:text-properties fo:color="#000000" loext:opacity="100%" style:font-name="Times New Roman" fo:font-size="12pt" fo:font-weight="normal" officeooo:rsid="0004daf5" style:font-size-asian="12pt" style:font-weight-asian="normal" style:font-size-complex="12pt" style:font-weight-complex="normal"/>
    </style:style>
    <style:style style:name="T14" style:family="text">
      <style:text-properties fo:color="#000000" loext:opacity="100%" style:font-name="Times New Roman" fo:font-size="12pt" fo:font-weight="normal" officeooo:rsid="0013f253" style:font-size-asian="12pt" style:font-weight-asian="normal" style:font-size-complex="12pt" style:font-weight-complex="normal"/>
    </style:style>
    <style:style style:name="T15" style:family="text">
      <style:text-properties fo:color="#000000" loext:opacity="100%" style:font-name="Times New Roman" fo:font-weight="normal" officeooo:rsid="00045642" fo:background-color="transparent" loext:char-shading-value="0" style:font-weight-asian="normal" style:font-weight-complex="normal"/>
    </style:style>
    <style:style style:name="T16" style:family="text">
      <style:text-properties fo:color="#000000" loext:opacity="100%" style:font-name="Times New Roman" fo:font-weight="normal" officeooo:rsid="00341e38" fo:background-color="transparent" loext:char-shading-value="0" style:font-weight-asian="normal" style:font-weight-complex="normal"/>
    </style:style>
    <style:style style:name="T17" style:family="text">
      <style:text-properties fo:color="#000000" loext:opacity="100%" style:font-name="TimesNewRomanPSMT" fo:font-size="11pt" officeooo:rsid="00221e77" style:font-size-asian="11pt" style:font-size-complex="11pt"/>
    </style:style>
    <style:style style:name="T18" style:family="text">
      <style:text-properties fo:color="#000000" loext:opacity="100%" style:font-name="TimesNewRomanPSMT" fo:font-size="11pt" officeooo:rsid="0054305a" style:font-size-asian="11pt" style:font-size-complex="11pt"/>
    </style:style>
    <style:style style:name="T19" style:family="text">
      <style:text-properties fo:color="#000000" loext:opacity="100%" style:font-name="Arial" fo:font-size="8pt"/>
    </style:style>
    <style:style style:name="T20" style:family="text">
      <style:text-properties fo:color="#000000" loext:opacity="100%" style:font-name="Arial" fo:font-size="8pt" officeooo:rsid="00493920" style:font-size-asian="11pt" style:font-size-complex="11pt"/>
    </style:style>
    <style:style style:name="T21" style:family="text">
      <style:text-properties fo:color="#000000" loext:opacity="100%" officeooo:rsid="00224323"/>
    </style:style>
    <style:style style:name="T22" style:family="text">
      <style:text-properties fo:color="#000000" loext:opacity="100%" officeooo:rsid="0023870f"/>
    </style:style>
    <style:style style:name="T23" style:family="text">
      <style:text-properties officeooo:rsid="0060dea2"/>
    </style:style>
    <style:style style:name="T24" style:family="text">
      <style:text-properties officeooo:rsid="004a5ba3"/>
    </style:style>
    <style:style style:name="T25" style:family="text">
      <style:text-properties officeooo:rsid="0057c353"/>
    </style:style>
    <style:style style:name="T26" style:family="text">
      <style:text-properties officeooo:rsid="0059216c"/>
    </style:style>
    <style:style style:name="T27" style:family="text">
      <style:text-properties style:font-name="TimesNewRomanPSMT" fo:font-size="11pt" style:font-size-asian="11pt" style:font-size-complex="11pt"/>
    </style:style>
    <style:style style:name="T28" style:family="text">
      <style:text-properties style:font-name="TimesNewRomanPSMT" fo:font-size="11pt" officeooo:rsid="002618fb" style:font-size-asian="11pt" style:font-size-complex="11pt"/>
    </style:style>
    <style:style style:name="T29" style:family="text">
      <style:text-properties style:font-name="TimesNewRomanPSMT" fo:font-size="11pt" officeooo:rsid="00221e77" style:font-size-asian="11pt" style:font-size-complex="11pt"/>
    </style:style>
    <style:style style:name="T30" style:family="text">
      <style:text-properties style:font-name="TimesNewRomanPSMT" fo:font-size="11pt" officeooo:rsid="00493920" style:font-size-asian="11pt" style:font-size-complex="11pt"/>
    </style:style>
    <style:style style:name="T31" style:family="text">
      <style:text-properties style:font-name="TimesNewRomanPSMT" fo:font-size="11pt" officeooo:rsid="00146675" style:font-size-asian="11pt" style:font-size-complex="11pt"/>
    </style:style>
    <style:style style:name="T32" style:family="text">
      <style:text-properties style:font-name="TimesNewRomanPSMT" fo:font-size="11pt" officeooo:rsid="0015bbce" style:font-size-asian="11pt" style:font-size-complex="11pt"/>
    </style:style>
    <style:style style:name="T33" style:family="text">
      <style:text-properties style:font-name="TimesNewRomanPSMT" fo:font-size="11pt" style:text-underline-style="solid" style:text-underline-width="auto" style:text-underline-color="font-color" officeooo:rsid="002618fb" style:font-size-asian="11pt" style:font-size-complex="11pt"/>
    </style:style>
    <style:style style:name="T34" style:family="text">
      <style:text-properties style:font-name="TimesNewRomanPSMT" fo:font-size="11pt" style:text-underline-style="solid" style:text-underline-width="auto" style:text-underline-color="font-color" officeooo:rsid="00221e77" style:font-size-asian="11pt" style:font-size-complex="11pt"/>
    </style:style>
    <style:style style:name="T35" style:family="text">
      <style:text-properties style:font-name="TimesNewRomanPSMT" fo:font-size="11pt" style:text-underline-style="solid" style:text-underline-width="auto" style:text-underline-color="font-color" officeooo:rsid="002ccc35" style:font-size-asian="11pt" style:font-size-complex="11pt"/>
    </style:style>
    <style:style style:name="T36" style:family="text">
      <style:text-properties style:font-name="TimesNewRomanPSMT" fo:font-size="11pt" style:text-underline-style="solid" style:text-underline-width="auto" style:text-underline-color="font-color" officeooo:rsid="0023870f" style:font-size-asian="11pt" style:font-size-complex="11pt"/>
    </style:style>
    <style:style style:name="T37" style:family="text">
      <style:text-properties fo:background-color="transparent" loext:char-shading-value="0"/>
    </style:style>
    <style:style style:name="T38" style:family="text">
      <style:text-properties officeooo:rsid="0013f253"/>
    </style:style>
    <style:style style:name="T39" style:family="text">
      <style:text-properties officeooo:rsid="002e3a41"/>
    </style:style>
    <style:style style:name="T40" style:family="text">
      <style:text-properties officeooo:rsid="005817a5"/>
    </style:style>
    <style:style style:name="T41" style:family="text">
      <style:text-properties officeooo:rsid="00146675"/>
    </style:style>
    <style:style style:name="T42" style:family="text">
      <style:text-properties fo:font-weight="bold" style:font-weight-asian="bold" style:font-weight-complex="bold"/>
    </style:style>
    <style:style style:name="T43" style:family="text">
      <style:text-properties fo:font-weight="normal" style:font-weight-asian="normal" style:font-weight-complex="normal"/>
    </style:style>
    <style:style style:name="T44" style:family="text">
      <style:text-properties officeooo:rsid="001cb447"/>
    </style:style>
    <style:style style:name="T45" style:family="text">
      <style:text-properties style:text-underline-style="solid" style:text-underline-width="auto" style:text-underline-color="font-color" officeooo:rsid="001cb447"/>
    </style:style>
    <style:style style:name="T46" style:family="text">
      <style:text-properties officeooo:rsid="001e32f1"/>
    </style:style>
    <style:style style:name="T47" style:family="text">
      <style:text-properties officeooo:rsid="0020b07f"/>
    </style:style>
    <style:style style:name="T48" style:family="text">
      <style:text-properties officeooo:rsid="0020c594"/>
    </style:style>
    <style:style style:name="T49" style:family="text">
      <style:text-properties officeooo:rsid="00252089"/>
    </style:style>
    <style:style style:name="T50" style:family="text">
      <style:text-properties officeooo:rsid="0026ffc7"/>
    </style:style>
    <style:style style:name="T51" style:family="text">
      <style:text-properties officeooo:rsid="002896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N</text:span>ote :<text:span text:style-name="T3"> </text:span><text:span text:style-name="T4">Cycle de 4 séminaires </text:span><text:span text:style-name="T1">sur les questions de </text:span><text:span text:style-name="T4">jeunesse </text:span><text:span text:style-name="T1">à destination d</text:span><text:span text:style-name="T4">es élu.e.s </text:span></text:p>
      <text:p text:style-name="P2"><text:span text:style-name="T4">dans le cadre du </text:span><text:span text:style-name="T3">Protocole de coopération sur les politiques de jeunesse</text:span><text:span text:style-name="T3"><text:note text:id="ftn1" text:note-class="footnote"><text:note-citation>1</text:note-citation><text:note-body><text:p text:style-name="P3"><text:span text:style-name="T5"><text:s/></text:span><text:span text:style-name="T6">Politique jeunesse</text:span><text:span text:style-name="T7"> : </text:span><text:span text:style-name="T8">« politique publique regroupant l’ensemble des actions concourant à l’accompagnement des parcours de jeunes vers l’autonomie, notamment par l’éducation, la formation, l’insertion sociale et professionnelle, le logement, la santé, la sécurité, les loisirs éducatifs, sportifs et culturels, la mobilité, l’engagement, et ce dans une perspective de réduction des inégalités, qu’elles soient sociales ou territoriales » (définition « Document de Politique Transversale Jeunesse », 2017)</text:span></text:p></text:note-body></text:note></text:span><text:span text:style-name="T3"> </text:span></text:p>
      <text:p text:style-name="P1">dans le département d’Ille-et-Vilaine (2019-202<text:span text:style-name="T1">2</text:span>) </text:p>
      <text:p text:style-name="P1"/>
      <text:p text:style-name="P1"/>
      <text:p text:style-name="P1"/>
      <text:p text:style-name="P4">Cycle de séminaires sur les questions de jeunesse à destination des élu.e.s <text:span text:style-name="T41">en partenariat avec la Grande école des solidarités</text:span><text:span text:style-name="T41"><text:note text:id="ftn2" text:note-class="footnote"><text:note-citation>2</text:note-citation><text:note-body><text:p text:style-name="Footnote"><text:span text:style-name="T43">Initiée dès 2018 par askoria, l’ecole des hautes etudes en santé publique, sciences po rennes et l’université rennes 2, le projet de la </text:span><text:span text:style-name="Strong_20_Emphasis"><text:span text:style-name="T43">grande ecole des solidarités</text:span></text:span><text:span text:style-name="T43"> vise à faciliter l’articulation entre les besoins du territoire et à coordonner des </text:span><text:span text:style-name="Strong_20_Emphasis"><text:span text:style-name="T43">stratégies de recherche et d’action dans le champ des solidarités</text:span></text:span><text:span text:style-name="T43">.  </text:span></text:p></text:note-body></text:note></text:span></text:p>
      <text:p text:style-name="P14"/>
      <text:p text:style-name="P17"><text:span text:style-name="T14">L</text:span><text:span text:style-name="T9">es trois acteurs du protocole jeunesse ont souhaité mettre en place un cycle de quatre séminaires à destination des élu.e.s délégué.e.s sur les questions de jeunesse </text:span><text:span text:style-name="T10">autour des thématiques suivantes </text:span><text:span text:style-name="T9">:</text:span></text:p>
      <text:p text:style-name="P17"><text:span text:style-name="T9">- « une jeunesse sacrifiée ?», </text:span><text:span text:style-name="T10">présentation et échanges autour de l’ouvrage coordonné par Patricia Loncle et Tom Chevalier </text:span><text:span text:style-name="T11">le jeudi 24 mars 2022</text:span><text:span text:style-name="T9">;</text:span></text:p>
      <text:p text:style-name="P14">- La continuité <text:span text:style-name="T23">éducative</text:span> et <text:span text:style-name="T24">l</text:span>es liens Education nationale / éducation populaire, <text:span text:style-name="T25">avec l’intervention d’Alicia Jacquot (sociologue de l’éducation, Université d’Aix-Marseille) </text:span><text:span text:style-name="T26">le jeudi 5 mai 2022 ;</text:span></text:p>
      <text:p text:style-name="P17"><text:span text:style-name="T9">- Les espaces publics et l'aller-vers </text:span><text:span text:style-name="T10">dans le domaine de la jeunesse, </text:span><text:span text:style-name="T12">avec l’</text:span><text:span text:style-name="T10">intervention du GPAS (Groupe </text:span><text:span text:style-name="T13">de Pédagogie et d’Animation Sociale</text:span><text:span text:style-name="T10">) </text:span><text:span text:style-name="T14">le jeudi 6 octobre 2022 ;</text:span></text:p>
      <text:p text:style-name="P15"><text:span text:style-name="T39">- La transition écologique et l'engagement des jeunes, </text:span><text:span text:style-name="T40">notamment dans le monde rural, avec l’intervention de Sarah Pickard (Université de Sorbonne nouvelle) </text:span>et <text:span text:style-name="T25">des </text:span>témoignages de jeunes <text:span text:style-name="T38">le </text:span><text:span text:style-name="T50">mardi 30 mai</text:span><text:span text:style-name="T38"> 202</text:span><text:span text:style-name="T50">3</text:span> ;</text:p>
      <text:p text:style-name="P5"/>
      <text:p text:style-name="P11"><text:span text:style-name="T27">* </text:span><text:span text:style-name="T33">Objectifs </text:span><text:span text:style-name="T28">:</text:span></text:p>
      <text:p text:style-name="P10"><text:span text:style-name="T37">- </text:span><text:span text:style-name="T15">n</text:span><text:span text:style-name="T16">ourrir le dialogue et les réflexions sur les politiques et actions Jeunesse mises en place en Ille-et-Vilaine</text:span></text:p>
      <text:p text:style-name="P10">- valoriser cette démarche de coopération interinstitutionnelle départementale sur les politiques de jeunesse inscrite dans le long terme</text:p>
      <text:p text:style-name="P12"/>
      <text:p text:style-name="P11"><text:span text:style-name="T27">* </text:span><text:span text:style-name="T34">Lieu </text:span><text:span text:style-name="T36">et portage </text:span><text:span text:style-name="T29">:</text:span></text:p>
      <text:p text:style-name="P13"><text:span text:style-name="T31">Chaque séminaire a lieu </text:span><text:span text:style-name="T32">en présentiel </text:span><text:span text:style-name="T31">à </text:span><text:span text:style-name="T30">Askoria</text:span><text:span text:style-name="T29">, </text:span><text:span text:style-name="T30">salle 109</text:span><text:span text:style-name="T17"> (</text:span><text:span text:style-name="T20">2, avenue du Bois Labbé</text:span><text:span text:style-name="T19">, Rennes</text:span><text:span text:style-name="T17">) </text:span><text:span text:style-name="T18">de 17H à 19H30</text:span></text:p>
      <text:p text:style-name="P9"><text:span text:style-name="T22">Coordination</text:span><text:span text:style-name="T21"> technique et pédagogique : SDJES 35-EHESP. </text:span><text:span text:style-name="T22">Portage</text:span><text:span text:style-name="T21"> administratif </text:span><text:span text:style-name="T22">et accueil </text:span><text:span text:style-name="T21">: Askoria</text:span></text:p>
      <text:p text:style-name="P16"/>
      <text:p text:style-name="P11"><text:span text:style-name="T27">* </text:span><text:span text:style-name="T35">Déroulé </text:span><text:span text:style-name="T27"> :</text:span></text:p>
      <text:p text:style-name="P6">Les déroulés des séminaires alternent des apports des intervenant.e.s et éventuels témoins, des temps d’échanges entre pairs pour les élu.e.s sur les thématiques de chaque séminaire, et des moments de questions/réponses avec les intervenant.e.s. Une table de documentation est mise à disposition des élu.e.s avec des ressources pour chaque séminaire. Une captation vidéo du séminaire est ensuite mise à disposition de tous les élu.e.s qui ont manifesté un intérêt pour les séminaires. </text:p>
      <text:p text:style-name="P6"/>
      <text:p text:style-name="P6">* <text:span text:style-name="T45">Retours</text:span><text:span text:style-name="T44"> :</text:span></text:p>
      <text:p text:style-name="P8">Elu.e.s soulignant la qualité des séminaires <text:span text:style-name="T46">sur la forme et le contenu. Elu.e.s faisant part de</text:span> leur besoin de ressources sur les questions de jeunesse, et d’échanges sur leur réalités (analyse de pratiques, situations communes). Choix des thématiques faisant écho à leur préoccupations. <text:span text:style-name="T47">Retombées sur </text:span><text:span text:style-name="T48">des inscriptions en </text:span><text:span text:style-name="T47">formation </text:span><text:span text:style-name="T48">sur le </text:span><text:span text:style-name="T47">dialogue jeunes-élu.e.s </text:span><text:span text:style-name="T48">et sollicitation d’accomagnement sur les politiques locales jeunesse.</text:span><text:span text:style-name="T47"> </text:span></text:p>
      <text:p text:style-name="P7"><text:span text:style-name="T49">116 </text:span>élu.e.s <text:span text:style-name="T51">on</text:span>t manifesté leur intérêt et s<text:span text:style-name="T51">e sont</text:span> inscrits aux séminair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4T16:30:43.797000000</meta:creation-date>
    <dc:date>2023-03-14T15:17:44.566000000</dc:date>
    <meta:editing-duration>PT35M11S</meta:editing-duration>
    <meta:editing-cycles>17</meta:editing-cycles>
    <meta:generator>LibreOffice/7.0.4.2$Windows_X86_64 LibreOffice_project/dcf040e67528d9187c66b2379df5ea4407429775</meta:generator>
    <meta:print-date>2022-10-18T13:19:03.995000000</meta:print-date>
    <meta:document-statistic meta:table-count="0" meta:image-count="0" meta:object-count="0" meta:page-count="1" meta:paragraph-count="22" meta:word-count="540" meta:character-count="3578" meta:non-whitespace-character-count="3051"/>
  </office:meta>
</office:document-meta>
</file>